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6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9" style:parent-style-name="Textbodyindent" style:family="paragraph">
      <style:paragraph-properties style:punctuation-wrap="hanging" style:text-autospace="ideograph-alpha" fo:text-align="center" style:vertical-align="auto" fo:margin-bottom="0in" fo:margin-left="0.25in" fo:text-indent="-0.25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2.8375in" style:use-optimal-column-width="false"/>
    </style:style>
    <style:style style:name="TableColumn13" style:family="table-column">
      <style:table-column-properties style:column-width="3.3673in" style:use-optimal-column-width="false"/>
    </style:style>
    <style:style style:name="TableColumn14" style:family="table-column">
      <style:table-column-properties style:column-width="3.2972in" style:use-optimal-column-width="false"/>
    </style:style>
    <style:style style:name="Table10" style:family="table">
      <style:table-properties style:width="9.8805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20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25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7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5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6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7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9" style:family="table-column">
      <style:table-column-properties style:column-width="2.4305in" style:use-optimal-column-width="false"/>
    </style:style>
    <style:style style:name="TableColumn70" style:family="table-column">
      <style:table-column-properties style:column-width="1.8583in" style:use-optimal-column-width="false"/>
    </style:style>
    <style:style style:name="TableColumn71" style:family="table-column">
      <style:table-column-properties style:column-width="0.9951in" style:use-optimal-column-width="false"/>
    </style:style>
    <style:style style:name="TableColumn72" style:family="table-column">
      <style:table-column-properties style:column-width="1.6131in" style:use-optimal-column-width="false"/>
    </style:style>
    <style:style style:name="TableColumn73" style:family="table-column">
      <style:table-column-properties style:column-width="1.8604in" style:use-optimal-column-width="false"/>
    </style:style>
    <style:style style:name="TableColumn74" style:family="table-column">
      <style:table-column-properties style:column-width="1.1229in" style:use-optimal-column-width="false"/>
    </style:style>
    <style:style style:name="Table68" style:family="table">
      <style:table-properties style:width="9.8805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83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8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7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8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102" style:parent-style-name="Standard" style:family="paragraph">
      <style:text-properties style:font-name="Calibri" style:font-name-complex="Arial"/>
    </style:style>
    <style:style style:name="P103" style:parent-style-name="NormalnyWeb" style:family="paragraph">
      <style:text-properties style:font-name="Calibri" style:font-name-complex="Arial"/>
    </style:style>
    <style:style style:name="P104" style:parent-style-name="NormalnyWeb" style:family="paragraph">
      <style:paragraph-properties fo:margin-top="0in" fo:margin-bottom="0in"/>
    </style:style>
    <style:style style:name="T1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2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3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4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8" style:parent-style-name="Standard" style:list-style-name="WW8Num5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2" style:parent-style-name="Standard" style:list-style-name="WW8Num5" style:family="paragraph">
      <style:paragraph-properties style:text-autospace="none"/>
    </style:style>
    <style:style style:name="T1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0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2" style:parent-style-name="Standard" style:list-style-name="WW8Num5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 Programu współpracy Gminy Gniew<text:s/></text:span><text:span text:style-name="T3"><text:line-break/></text:span><text:span text:style-name="T4">z organizacjami pozarządowymi i podmiotami, o których mowa w art. 3 ust. 3 ustawy<text:s/></text:span><text:span text:style-name="T5"><text:line-break/></text:span><text:span text:style-name="T6">o działalności pożytku publicznego i<text:s/></text:span><text:span text:style-name="T7">o wolontariacie na 2015</text:span><text:span text:style-name="T8"><text:s/>rok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.p.</text:span></text:p>
          </table:table-cell>
          <table:table-cell table:style-name="TableCell19">
            <text:p text:style-name="P20"><text:span text:style-name="T21">Zapis w projekcie Programu, do którego zgłaszane są uwagi</text:span><text:span text:style-name="T22"><text:line-break/></text:span><text:span text:style-name="T23">wraz z nr rozdziału, punktu, podpunktu</text:span></text:p>
          </table:table-cell>
          <table:table-cell table:style-name="TableCell24">
            <text:p text:style-name="P25"><text:span text:style-name="T26">Sugerowana zmiana (konkretna propozycja nowego brzmienia rozdziału, punktu, podpunktu)</text:span></text:p>
          </table:table-cell>
          <table:table-cell table:style-name="TableCell27">
            <text:p text:style-name="P28">Uzasadnieni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odmiot zgłaszający propozycje</text:p>
          </table:table-cell>
          <table:table-cell table:style-name="TableCell78">
            <text:p text:style-name="P79">Adres</text:p>
          </table:table-cell>
          <table:table-cell table:style-name="TableCell80">
            <text:p text:style-name="P81">Nr telefonu</text:p>
          </table:table-cell>
          <table:table-cell table:style-name="TableCell82">
            <text:p text:style-name="P83"><text:span text:style-name="T84">Adres poczty elektronicznej</text:span></text:p>
          </table:table-cell>
          <table:table-cell table:style-name="TableCell85">
            <text:p text:style-name="P86">Imię i nazwisko osoby kontaktowej</text:p>
          </table:table-cell>
          <table:table-cell table:style-name="TableCell87">
            <text:p text:style-name="P88">Data wypełnieni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_______________________</text:p>
      <text:p text:style-name="P104"><text:span text:style-name="T105">Wypełniony formularz należy składać w nieprzekraczalnym terminie<text:s/></text:span><text:span text:style-name="T106">od<text:s/></text:span><text:span text:style-name="T107">22</text:span><text:span text:style-name="T108"><text:s/>września</text:span><text:span text:style-name="T109"><text:s/></text:span><text:span text:style-name="T110">do<text:s/></text:span><text:span text:style-name="T111">7</text:span><text:span text:style-name="T112"><text:s/></text:span><text:span text:style-name="T113">października 2014</text:span><text:span text:style-name="T114"><text:s/>roku<text:s/></text:span><text:span text:style-name="T115">w jeden z wymienionych ni</text:span><text:span text:style-name="T116">ż</text:span><text:span text:style-name="T117">ej sposobów:</text:span></text:p>
      <text:list text:style-name="WW8Num5">
        <text:list-item text:start-value="1">
          <text:p text:style-name="P118"><text:span text:style-name="T119">osobi</text:span><text:span text:style-name="T120">ś</text:span><text:span text:style-name="T121">cie w Sekretariacie Urzędu Miasta i Gminy Gniew, Plac Grunwaldzki 1, Gniew; w godzinach funkcjonowania Urzędu;</text:span></text:p>
        </text:list-item>
        <text:list-item>
          <text:p text:style-name="P122"><text:span text:style-name="T123">drog</text:span><text:span text:style-name="T124">ą<text:s/></text:span><text:span text:style-name="T125">elektroniczn</text:span><text:span text:style-name="T126">ą<text:s/></text:span><text:span text:style-name="T127">na adres email:<text:s/></text:span><text:a xlink:href="mailto:rpi-kierownik@gniew.pl" office:target-frame-name="_top" xlink:show="replace"><text:span text:style-name="T128">rpi-kierownik@gniew.pl</text:span></text:a><text:span text:style-name="T129">, lub<text:s/></text:span><text:a xlink:href="mailto:nowiny@gniew.pl" office:target-frame-name="_top" xlink:show="replace"><text:span text:style-name="T130">nowiny@gniew.pl</text:span></text:a><text:span text:style-name="T131"><text:s/>;</text:span></text:p>
        </text:list-item>
        <text:list-item>
          <text:p text:style-name="P132"><text:span text:style-name="T133">za po</text:span><text:span text:style-name="T134">ś</text:span><text:span text:style-name="T135">rednictwem poczty lub poczty kurierskiej na adres: Urząd Miasta i Gminy Gniew, Plac Grunwaldzki 1, 83 – 140 Gnie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6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konsultacji projektu programu współpracy na 2012 rok</dc:title>
    <meta:initial-creator>mleciak</meta:initial-creator>
    <dc:creator>Magdalena Frost</dc:creator>
    <meta:creation-date>2014-09-22T07:44:00Z</meta:creation-date>
    <dc:date>2014-09-22T07:44:00Z</dc:date>
    <meta:print-date>2011-07-19T12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52" meta:row-count="8" meta:non-whitespace-character-count="990"/>
  </office:meta>
</office:document-meta>
</file>