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262cm" style:rel-column-width="15967*"/>
    </style:style>
    <style:style style:name="Tabela1.B" style:family="table-column">
      <style:table-column-properties style:column-width="6.586cm" style:rel-column-width="16795*"/>
    </style:style>
    <style:style style:name="Tabela1.C" style:family="table-column">
      <style:table-column-properties style:column-width="6.886cm" style:rel-column-width="17559*"/>
    </style:style>
    <style:style style:name="Tabela1.D" style:family="table-column">
      <style:table-column-properties style:column-width="5.965cm" style:rel-column-width="152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5pt" fo:font-weight="bold" style:font-size-asian="25pt" style:font-weight-asian="bold" style:font-size-complex="25pt" style:font-weight-complex="bold"/>
    </style:style>
    <style:style style:name="P2" style:family="paragraph" style:parent-style-name="Standard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cm" style:line-height-at-least="0.176cm" fo:text-align="start" style:justify-single-word="false" style:snap-to-layout-grid="false"/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fo:color="#000000" style:font-name="Times New Roman" fo:font-size="11pt" style:text-underline-style="none" style:font-size-asian="11pt" style:font-size-complex="11pt"/>
    </style:style>
    <style:style style:name="P8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margin-top="0cm" fo:margin-bottom="0cm" style:line-height-at-least="0.176cm" fo:text-align="justify" style:justify-single-word="false" fo:background-color="transparent" style:snap-to-layout-grid="false">
        <style:background-image/>
      </style:paragraph-properties>
      <style:text-properties fo:color="#000000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margin-top="0cm" fo:margin-bottom="0cm" fo:line-height="100%" fo:text-align="justify" style:justify-single-word="false" fo:background-color="transparent" style:snap-to-layout-grid="false">
        <style:background-image/>
      </style:paragraph-properties>
      <style:text-properties fo:color="#000000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top="0cm" fo:margin-bottom="0cm" style:line-height-at-least="0.176cm" fo:text-align="justify" style:justify-single-word="false" fo:background-color="transparent" style:snap-to-layout-grid="false">
        <style:background-image/>
      </style:paragraph-properties>
      <style:text-properties fo:color="#000000"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cm" style:line-height-at-least="0.176cm" fo:text-align="center" style:justify-single-word="false" fo:background-color="transparent" style:snap-to-layout-grid="false">
        <style:background-image/>
      </style:paragraph-properties>
      <style:text-properties fo:color="#000000"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Table_20_Contents">
      <style:paragraph-properties fo:margin-top="0cm" fo:margin-bottom="0cm" fo:line-height="100%" fo:text-align="justify" style:justify-single-word="false" fo:background-color="transparent" style:snap-to-layout-grid="false">
        <style:background-image/>
      </style:paragraph-properties>
      <style:text-properties fo:color="#000000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font-size="16pt" fo:language="pl" fo:country="PL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P2"/>
      <text:p text:style-name="P3"><text:span text:style-name="T1"><text:tab/></text:span><text:span text:style-name="T2">Referat Społeczny Urzędu Miasta i Gminy w Gniewie informuje, że na podstawie Uchwały Nr LII/338/14 Rady Miejskiej w Gniewie z dnia 29 października 2014 r. w sprawie Regulaminu przyznawania stypendiów sportowych oraz nagród i wyróżnień dla zawodników, trenerów oraz innych osób wyróżniających się osiągnięciami w działalności sportowej <text:s/>zamieszkałych na terenie Gminy Gniew, powołana przez Burmistrza Komisja na swoim posiedzeniu, które odbyło się dnia 27 października 2015 r. <text:s/>postanowiła przyznać jednorazowe stypendia sportowe n/w uczniom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Szkoła Podstawowa im. Jana III Sobieskiego w Gniewie:</text:p>
            <text:p text:style-name="P4"/>
            <text:p text:style-name="P7">1. Maksymilian Pek<text:tab/><text:tab/></text:p>
            <text:p text:style-name="P7">2. Adam Hinz</text:p>
            <text:p text:style-name="P7">3. Patryk Kwiatkowski</text:p>
            <text:p text:style-name="P7">4. Jakub Puczyński</text:p>
            <text:p text:style-name="P7">5. Marcel Sedlewski</text:p>
            <text:p text:style-name="P7">6. Patryk Tobiański</text:p>
            <text:p text:style-name="P7">7. Maciej Głowiński <text:tab/></text:p>
            <text:p text:style-name="P7"><text:tab/></text:p>
          </table:table-cell>
          <table:table-cell table:style-name="Tabela1.A1" office:value-type="string">
            <text:p text:style-name="P5">Gimnazjum im. Gen. Józefa Hallera w Gniewie:</text:p>
            <text:p text:style-name="P6"/>
            <text:p text:style-name="P8"><text:span text:style-name="T3">1. Dawid Rezmer</text:span><text:span text:style-name="T4"><text:tab/><text:tab/><text:tab/></text:span></text:p>
            <text:p text:style-name="P9"/>
          </table:table-cell>
          <table:table-cell table:style-name="Tabela1.A1" office:value-type="string">
            <text:p text:style-name="P12">Zespół Szkół im. Józefa Czyżewskiego<text:line-break/>w Opaleniu:</text:p>
            <text:p text:style-name="P10"/>
            <text:p text:style-name="P10">1. Beata Rocławska</text:p>
            <text:p text:style-name="P10">2. Tomasz Graban</text:p>
            <text:p text:style-name="P10">3. Kamil Maciejewski</text:p>
            <text:p text:style-name="P10">4. Ksawier Rajkowski</text:p>
            <text:p text:style-name="P10">5. Bartłomiej Machlik</text:p>
            <text:p text:style-name="P10">6. Bartosz Fabiszewski</text:p>
            <text:p text:style-name="P10">7. Piotr Ostrowski</text:p>
            <text:p text:style-name="P10">8. Marcin Gajewski<text:tab/></text:p>
          </table:table-cell>
          <table:table-cell table:style-name="Tabela1.D1" office:value-type="string">
            <text:p text:style-name="P12">Gimnazjum Sportowe w Malborku</text:p>
            <text:p text:style-name="P11"/>
            <text:p text:style-name="P9">1. Natan Waśniewski </text:p>
          </table:table-cell>
        </table:table-row>
      </table:table>
      <text:p text:style-name="P13"/>
      <text:p text:style-name="P13">Serdecznie gratulujemy wysokich osiągnięć, życzymy jednocześnie kolejnych sukces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size="22pt" style:font-name-asian="OpenSymbol" style:font-size-asian="22pt" style:font-name-complex="OpenSymbol" style:font-size-complex="2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1T11:17:33.60</meta:creation-date>
    <meta:print-date>2015-11-19T08:36:05.60</meta:print-date>
    <dc:date>2015-11-19T09:57:22.45</dc:date>
    <meta:editing-duration>PT4H33M56S</meta:editing-duration>
    <meta:editing-cycles>13</meta:editing-cycles>
    <meta:generator>OpenOffice.org/3.3$Win32 OpenOffice.org_project/330m20$Build-9567</meta:generator>
    <meta:document-statistic meta:table-count="1" meta:image-count="0" meta:object-count="0" meta:page-count="1" meta:paragraph-count="25" meta:word-count="160" meta:character-count="1133"/>
  </office:meta>
</office:document-meta>
</file>