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6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3784in" style:use-optimal-column-width="false"/>
    </style:style>
    <style:style style:name="TableColumn6" style:family="table-column">
      <style:table-column-properties style:column-width="2.8375in" style:use-optimal-column-width="false"/>
    </style:style>
    <style:style style:name="TableColumn7" style:family="table-column">
      <style:table-column-properties style:column-width="3.3673in" style:use-optimal-column-width="false"/>
    </style:style>
    <style:style style:name="TableColumn8" style:family="table-column">
      <style:table-column-properties style:column-width="3.2972in" style:use-optimal-column-width="false"/>
    </style:style>
    <style:style style:name="Table4" style:family="table">
      <style:table-properties style:width="9.8805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1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1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1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1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22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23" style:family="table-row">
      <style:table-row-properties style:min-row-height="0.3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32" style:family="table-row">
      <style:table-row-properties style:min-row-height="0.389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41" style:family="table-row">
      <style:table-row-properties style:min-row-height="0.38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50" style:family="table-row">
      <style:table-row-properties style:min-row-height="0.387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59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0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1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63" style:family="table-column">
      <style:table-column-properties style:column-width="2.4305in" style:use-optimal-column-width="false"/>
    </style:style>
    <style:style style:name="TableColumn64" style:family="table-column">
      <style:table-column-properties style:column-width="1.8583in" style:use-optimal-column-width="false"/>
    </style:style>
    <style:style style:name="TableColumn65" style:family="table-column">
      <style:table-column-properties style:column-width="0.9951in" style:use-optimal-column-width="false"/>
    </style:style>
    <style:style style:name="TableColumn66" style:family="table-column">
      <style:table-column-properties style:column-width="1.6131in" style:use-optimal-column-width="false"/>
    </style:style>
    <style:style style:name="TableColumn67" style:family="table-column">
      <style:table-column-properties style:column-width="1.8604in" style:use-optimal-column-width="false"/>
    </style:style>
    <style:style style:name="TableColumn68" style:family="table-column">
      <style:table-column-properties style:column-width="1.1229in" style:use-optimal-column-width="false"/>
    </style:style>
    <style:style style:name="Table62" style:family="table">
      <style:table-properties style:width="9.8805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3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5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80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1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82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83" style:family="table-row">
      <style:table-row-properties style:min-row-height="0.361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96" style:parent-style-name="Standard" style:family="paragraph">
      <style:text-properties style:font-name="Calibri" style:font-name-complex="Arial"/>
    </style:style>
    <style:style style:name="P97" style:parent-style-name="NormalnyWeb" style:family="paragraph">
      <style:text-properties style:font-name="Calibri" style:font-name-complex="Arial"/>
    </style:style>
    <style:style style:name="P98" style:parent-style-name="NormalnyWeb" style:family="paragraph">
      <style:paragraph-properties fo:margin-top="0in" fo:margin-bottom="0in"/>
    </style:style>
    <style:style style:name="T9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2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6" style:parent-style-name="Standard" style:list-style-name="WW8Num5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0" style:parent-style-name="Standard" style:list-style-name="WW8Num5" style:family="paragraph">
      <style:paragraph-properties style:text-autospace="none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6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8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0" style:parent-style-name="Standard" style:list-style-name="WW8Num5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Formularz konsultacji projektu <text:s/>„Wieloletniego Programu Współpracy Gminy Gniew z organizacjami pozarządowymi i podmiotami, o których mowa w art. 3 ust. 3 ustawy o działalności pożytku<text:s/></text:span><text:span text:style-name="T3">publicznego i o wolontariacie na lata 2016 – 2019”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.p.</text:span></text:p>
          </table:table-cell>
          <table:table-cell table:style-name="TableCell13">
            <text:p text:style-name="P14"><text:span text:style-name="T15">Zapis w projekcie Programu, do którego zgłaszane są uwagi</text:span><text:span text:style-name="T16"><text:line-break/></text:span><text:span text:style-name="T17">wraz z nr rozdziału, punktu, podpunktu</text:span></text:p>
          </table:table-cell>
          <table:table-cell table:style-name="TableCell18">
            <text:p text:style-name="P19"><text:span text:style-name="T20">Sugerowana zmiana (konkretna propozycja nowego brzmienia rozdziału, punktu, podpunktu)</text:span></text:p>
          </table:table-cell>
          <table:table-cell table:style-name="TableCell21">
            <text:p text:style-name="P22">Uzasadnieni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odmiot zgłaszający propozycje</text:p>
          </table:table-cell>
          <table:table-cell table:style-name="TableCell72">
            <text:p text:style-name="P73">Adres</text:p>
          </table:table-cell>
          <table:table-cell table:style-name="TableCell74">
            <text:p text:style-name="P75">Nr telefonu</text:p>
          </table:table-cell>
          <table:table-cell table:style-name="TableCell76">
            <text:p text:style-name="P77"><text:span text:style-name="T78">Adres poczty elektronicznej</text:span></text:p>
          </table:table-cell>
          <table:table-cell table:style-name="TableCell79">
            <text:p text:style-name="P80">Imię i nazwisko osoby kontaktowej</text:p>
          </table:table-cell>
          <table:table-cell table:style-name="TableCell81">
            <text:p text:style-name="P82">Data wypełnieni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_______________________</text:p>
      <text:p text:style-name="P98"><text:span text:style-name="T99">Wypełniony formularz należy składać w nieprzekraczalnym terminie<text:s/></text:span><text:span text:style-name="T100">od 6 do<text:s/></text:span><text:span text:style-name="T101">13 listopada<text:s/></text:span><text:span text:style-name="T102">2015 roku<text:s/></text:span><text:span text:style-name="T103">w jeden z wymienionych ni</text:span><text:span text:style-name="T104">ż</text:span><text:span text:style-name="T105">ej sposobów:</text:span></text:p>
      <text:list text:style-name="WW8Num5">
        <text:list-item text:start-value="1">
          <text:p text:style-name="P106"><text:span text:style-name="T107">osobi</text:span><text:span text:style-name="T108">ś</text:span><text:span text:style-name="T109">cie w Sekretariacie Urzędu Miasta i Gminy Gniew, Plac Grunwaldzki 1, Gniew; w godzinach funkcjonowania Urzędu;</text:span></text:p>
        </text:list-item>
        <text:list-item>
          <text:p text:style-name="P110"><text:span text:style-name="T111">drog</text:span><text:span text:style-name="T112">ą<text:s/></text:span><text:span text:style-name="T113">elektroniczn</text:span><text:span text:style-name="T114">ą<text:s/></text:span><text:span text:style-name="T115">na adres email:<text:s/></text:span><text:a xlink:href="mailto:rpi-kierownik@gniew.pl" office:target-frame-name="_top" xlink:show="replace"><text:span text:style-name="T116">rpi-kierownik@gniew.pl</text:span></text:a><text:span text:style-name="T117">, lub<text:s/></text:span><text:a xlink:href="mailto:nowiny@gniew.pl" office:target-frame-name="_top" xlink:show="replace"><text:span text:style-name="T118">nowiny@gniew.pl</text:span></text:a><text:span text:style-name="T119"><text:s/>;</text:span></text:p>
        </text:list-item>
        <text:list-item>
          <text:p text:style-name="P120"><text:span text:style-name="T121">za po</text:span><text:span text:style-name="T122">ś</text:span><text:span text:style-name="T123">rednictwem poczty<text:s/></text:span><text:span text:style-name="T124">na adres: Urząd Miasta i Gminy Gniew, Pla</text:span><text:span text:style-name="T125">c Grunwaldzki 1, 83 – 140 Gniew (w przypadku uwag i opinii wysyłanych pocztą liczy się data wpływu do Urzędu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6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konsultacji projektu programu współpracy na 2012 rok</dc:title>
    <meta:initial-creator>mleciak</meta:initial-creator>
    <dc:creator>Magdalena Frost</dc:creator>
    <meta:creation-date>2015-11-04T17:01:00Z</meta:creation-date>
    <dc:date>2015-11-05T10:57:00Z</dc:date>
    <meta:print-date>2011-07-19T12:09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4" meta:character-count="1218" meta:row-count="8" meta:non-whitespace-character-count="1046"/>
  </office:meta>
</office:document-meta>
</file>