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O G Ł O S Z E N I E</text:p>
      <text:p text:style-name="P3">z dnia 24 lutego 2016r.</text:p>
      <text:p text:style-name="P4"/>
      <text:p text:style-name="P5">Zgodnie z art. 35 ust. 1 i 2 ustawy z dnia 21 sierpnia 1997r. o gospodarce nieruchomościami (Dz. U. z 2015r. poz. 1774<text:s/><text:line-break/>z póź. zm.),<text:s/>Burmistrz Miasta i Gminy Gniew podaje do publicznej wiadomości, iż w dniu 24 lutego 2016r. Zarządzeniem<text:s/><text:line-break/>Nr 28/16<text:s/>zatwierdzono „Wykaz nieruchomości przeznaczonych do dzierżawy w trybie przetargowym”, stanowiący załącznik<text:s/><text:line-break/>Nr 1 do w/w Zarządzenia.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walewska</meta:initial-creator>
    <dc:creator>Anna Kowalewska</dc:creator>
    <meta:creation-date>2016-02-24T08:15:00Z</meta:creation-date>
    <dc:date>2016-02-24T08:15:00Z</dc:date>
    <meta:print-date>2015-03-03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28" meta:row-count="3" meta:non-whitespace-character-count="368"/>
  </office:meta>
</office:document-meta>
</file>