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/>2 do Ogłoszenia Burmistrza Miasta i Gminy Gniew z dnia 18.10.2016 r.</text:p>
      <text:p text:style-name="P2"/>
      <text:p text:style-name="P2"/>
      <text:p text:style-name="P2"/>
      <text:p text:style-name="P2">…..................................................</text:p>
      <text:p text:style-name="P2">(miejscowość, data)</text:p>
      <text:p text:style-name="P2"/>
      <text:p text:style-name="P1"/>
      <text:p text:style-name="P1"/>
      <text:p text:style-name="P5">O Ś W I A D C Z E N I E</text:p>
      <text:p text:style-name="P5"/>
      <text:p text:style-name="P5"/>
      <text:p text:style-name="P4">Ja niżej podpisany/a …..............................................................................................................</text:p>
      <text:p text:style-name="P4">(imię i nazwisko)</text:p>
      <text:p text:style-name="P4"/>
      <text:p text:style-name="P4">zam. ….......................................................................................................................................</text:p>
      <text:p text:style-name="P4">oświadczam, że posiadam ….............. - letni staż pracy w gospodarstwie rolnym, który jest warunkiem powołania na rzeczoznawcę.</text:p>
      <text:p text:style-name="P4"/>
      <text:p text:style-name="P4">Świadomy/a odpowiedzialności karnej z art. 233 <text:span text:style-name="T1">§</text:span><text:span text:style-name="T2">1 Kodeksu Karnego za zeznanie nieprawdy lub zatajenie prawdy, niniejszym oświadczam, że w/w informacje są zgodne z prawdą.</text:span></text:p>
      <text:p text:style-name="P6"/>
      <text:p text:style-name="P6">Prawdziwość powyższych danych potwierdzam własnoręcznym podpisem.</text:p>
      <text:p text:style-name="P6"/>
      <text:p text:style-name="P6"/>
      <text:p text:style-name="P6"/>
      <text:p text:style-name="P7">…....................................................................................</text:p>
      <text:p text:style-name="P7">(czytelny podpis składającego oświadczeni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Załącznik nr 3 do Ogłoszenia Burmistrza Miasta i Gminy Gniew z dnia 18.10.2016 r.</text:p>
      <text:p text:style-name="P2"/>
      <text:p text:style-name="P2"/>
      <text:p text:style-name="P2"/>
      <text:p text:style-name="P2">…..................................................</text:p>
      <text:p text:style-name="P2">(miejscowość, data)</text:p>
      <text:p text:style-name="P2"/>
      <text:p text:style-name="P2"/>
      <text:p text:style-name="P1"/>
      <text:p text:style-name="P1"/>
      <text:p text:style-name="P5">O Ś W I A D C Z E N I E</text:p>
      <text:p text:style-name="P5"/>
      <text:p text:style-name="P5"/>
      <text:p text:style-name="P4">Ja niżej podpisany/a …..............................................................................................................</text:p>
      <text:p text:style-name="P4">(imię i nazwisko)</text:p>
      <text:p text:style-name="P4"/>
      <text:p text:style-name="P4">zam. ….......................................................................................................................................</text:p>
      <text:p text:style-name="P4">oświadczam, że posiadam doświadczenie w prowadzeniu gospodarstwa rolnego, w którym jest prowadzona produkcja metodami ekologicznymi, które jest warunkiem powołania na rzeczoznawcę.</text:p>
      <text:p text:style-name="P4"/>
      <text:p text:style-name="P4">Świadomy/a odpowiedzialności karnej z art. 233 <text:span text:style-name="T1">§</text:span><text:span text:style-name="T2">1 Kodeksu Karnego za zeznanie nieprawdy lub zatajenie prawdy, niniejszym oświadczam, że w/w informacje są zgodne z prawdą.</text:span></text:p>
      <text:p text:style-name="P6"/>
      <text:p text:style-name="P6">Prawdziwość powyższych danych potwierdzam własnoręcznym podpisem.</text:p>
      <text:p text:style-name="P6"/>
      <text:p text:style-name="P6"/>
      <text:p text:style-name="P6"/>
      <text:p text:style-name="P6"/>
      <text:p text:style-name="P7">…....................................................................................</text:p>
      <text:p text:style-name="P7">(czytelny podpis składającego oświadczenie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0-18T11:45:29.51</dc:date>
    <meta:generator>OpenOffice/4.1.0$Win32 OpenOffice.org_project/410m18$Build-9764</meta:generator>
    <meta:editing-duration>PT2H19M42S</meta:editing-duration>
    <meta:editing-cycles>13</meta:editing-cycles>
    <meta:document-statistic meta:table-count="0" meta:image-count="0" meta:object-count="0" meta:page-count="2" meta:paragraph-count="24" meta:word-count="188" meta:character-count="1965"/>
  </office:meta>
</office:document-meta>
</file>