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383cm" fo:margin-left="-0.191cm" fo:margin-top="0cm" fo:margin-bottom="0cm" table:align="left" style:writing-mode="lr-tb"/>
    </style:style>
    <style:style style:name="Tabela2.A" style:family="table-column">
      <style:table-column-properties style:column-width="1.256cm"/>
    </style:style>
    <style:style style:name="Tabela2.B" style:family="table-column">
      <style:table-column-properties style:column-width="7.056cm"/>
    </style:style>
    <style:style style:name="Tabela2.C" style:family="table-column">
      <style:table-column-properties style:column-width="3.297cm"/>
    </style:style>
    <style:style style:name="Tabela2.D" style:family="table-column">
      <style:table-column-properties style:column-width="6.775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002cm solid #00000a"/>
    </style:style>
    <style:style style:name="Tabela2.A3" style:family="table-cell">
      <style:table-cell-properties style:vertical-align="" fo:padding-left="0.191cm" fo:padding-right="0.191cm" fo:padding-top="0cm" fo:padding-bottom="0cm" fo:border-left="none" fo:border-right="none" fo:border-top="0.002cm solid #00000a" fo:border-bottom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4" style:family="paragraph" style:parent-style-name="Normal_5f_0">
      <style:paragraph-properties fo:margin-left="0cm" fo:margin-right="0cm" fo:margin-top="0cm" fo:margin-bottom="0cm" fo:line-height="150%" fo:text-align="center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lways" fo:text-indent="0.6cm" style:auto-text-indent="false" fo:keep-with-next="auto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9" style:family="paragraph" style:parent-style-name="Standard"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2" style:family="paragraph" style:parent-style-name="Standard" style:master-page-name="Standard">
      <style:paragraph-properties fo:margin-left="7.999cm" fo:margin-right="0cm" fo:margin-top="0.212cm" fo:margin-bottom="0.212cm" fo:line-height="150%" fo:text-align="start" style:justify-single-word="false" fo:text-indent="0cm" style:auto-text-indent="false" style:page-number="auto" fo:keep-with-next="always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3" style:family="paragraph" style:parent-style-name="Standard">
      <style:paragraph-properties fo:margin-left="7.999cm" fo:margin-right="0cm" fo:margin-top="0.212cm" fo:margin-bottom="0.212cm" fo:line-height="150%" fo:text-align="start" style:justify-single-word="false" fo:text-indent="0cm" style:auto-text-indent="false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4" style:family="paragraph" style:parent-style-name="Standard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6" style:family="paragraph" style:parent-style-name="Standard">
      <style:paragraph-properties fo:margin-left="0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2" style:family="text">
      <style:text-properties fo:font-variant="normal" fo:text-transform="none" fo:color="#00000a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style:text-line-through-style="none" style:text-position="0% 100%" fo:language="pl" fo:country="PL" fo:font-style="normal" style:text-underline-style="none" fo:font-weight="bold" style:language-asian="pl" style:country-asian="PL" style:font-style-asian="normal" style:font-weight-asian="bold" style:language-complex="pl" style:country-complex="PL"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 1 do Uchwały Nr XXXVII/269/17<text:line-break/>RADY MIEJSKIEJ W GNIEWIE<text:line-break/>z dnia 28 czerwca 2017 r.</text:p>
      <text:p text:style-name="P13"/>
      <text:p text:style-name="P14">Formularz do weryfikacji stanowiska mieszkańców Sołectwa Kursztyn w sprawie zmiany przynależności miejscowości Cierzpice poprzez wyłączenie jej z Sołectwa Kursztyn i utworzenie odrębnego sołectwa o nazwie „Sołectwo Cierzpice”</text:p>
      <text:p text:style-name="P5">1. <text:span text:style-name="T2">Imię i nazwisko osoby lub organizacji składającej formularz:</text:span></text:p>
      <text:p text:style-name="P15">................................................................................</text:p>
      <text:p text:style-name="P5">2. <text:span text:style-name="T2">Adres:</text:span></text:p>
      <text:p text:style-name="P15">................................................................................</text:p>
      <text:p text:style-name="P5">3. <text:span text:style-name="T2"> Telefon / e-mail:</text:span></text:p>
      <text:p text:style-name="P15">.................................................................................</text:p>
      <text:p text:style-name="P5">4. <text:span text:style-name="T2"> Weryfikacja stanowiska mieszkańców Sołectwa Kursztyn w przedmiocie konsultacji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8">Pytanie objęte konsultacjami</text:p>
          </table:table-cell>
          <table:table-cell table:style-name="Tabela2.A1" office:value-type="string">
            <text:p text:style-name="P8">Treść odpowiedzi (TAK / NIE)</text:p>
          </table:table-cell>
          <table:table-cell table:style-name="Tabela2.A1" office:value-type="string">
            <text:p text:style-name="P8">Uzasadnienie</text:p>
          </table:table-cell>
        </table:table-row>
        <table:table-row table:style-name="Tabela2.1">
          <table:table-cell table:style-name="Tabela2.A1" office:value-type="string">
            <text:p text:style-name="P2">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2.A1" office:value-type="string">
            <text:p text:style-name="P3"/>
            <text:p text:style-name="P3">Czy jest Pani / Pana za zmianą przynależności miejscowości Cierzpice poprzez wyłączenie jej z Sołectwa Kursztyn i utworzenie odrębnego sołectwa o nazwie "Sołectwo Cierzpice"</text:p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</table:table-row>
        <table:table-row table:style-name="Tabela2.1"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3"/>
          </table:table-cell>
          <table:table-cell table:style-name="Tabela2.A3" office:value-type="string">
            <text:p text:style-name="P2"/>
          </table:table-cell>
          <table:table-cell table:style-name="Tabela2.A3" office:value-type="string">
            <text:p text:style-name="P2"/>
          </table:table-cell>
        </table:table-row>
      </table:table>
      <text:p text:style-name="P16">Inne uwagi:</text:p>
      <text:p text:style-name="P15">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</text:p>
      <text:p text:style-name="P5">5. <text:span text:style-name="T2">Podpis (czytelny) osoby składającej formularz:</text:span></text:p>
      <text:p text:style-name="P9">...............................................................................</text:p>
      <text:p text:style-name="P4"><text:span text:style-name="Default_20_Paragraph_20_Fon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5f_0" style:display-name="Normal_0" style:family="paragraph" style:default-outline-level="" style:list-style-name="">
      <style:paragraph-properties fo:text-align="start" style:justify-single-word="false" fo:orphans="2" fo:widows="2" style:writing-mode="lr-tb"/>
      <style:text-properties fo:color="#000000" style:font-name="Times New Roman" fo:font-size="11pt" fo:font-weight="normal" style:font-size-asian="11pt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start" style:justify-single-word="false"/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1.499cm" fo:margin-bottom="1.249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1</text:page-number></text:p>
      </style:footer>
    </style:master-page>
    <style:master-page style:name="Endnote" style:page-layout-name="Mpm2"/>
    <style:master-page style:name="Converted1" style:page-layout-name="Mpm1">
      <style:footer>
        <text:p text:style-name="MP2">Id: F3D4A737-22CB-4FB6-9087-040AC94AEB0F. Projekt</text:p>
        <text:p text:style-name="MP1"><text:span text:style-name="MT1">Strona </text:span><text:page-number text:select-page="current"/></text:p>
      </style:footer>
    </style:master-page>
    <style:master-page style:name="Converted2" style:page-layout-name="Mpm3">
      <style:footer>
        <text:p text:style-name="MP2">Id: F3D4A737-22CB-4FB6-9087-040AC94AEB0F. Projekt</text:p>
        <text:p text:style-name="MP1"><text:span text:style-name="MT1">Strona </text:span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z dnia 8 czerwca 2017 r.</dc:title>
    <dc:subject>w sprawie przeprowadzenia konsultacji społecznych z^mieszkańcami Sołectwa Kursztyn dotyczących zmiany przynależności miejscowości Cierzpice poprzez wyłączenie jej z^Sołectwa Kursztyn i^utworzenie odrębnego sołectwa o^nazwie "Sołectwo Cierzpice"</dc:subject>
    <meta:initial-creator>iZawodzinska</meta:initial-creator>
    <meta:editing-cycles>3</meta:editing-cycles>
    <meta:creation-date>2017-07-06T14:10:11</meta:creation-date>
    <dc:date>2017-08-02T12:52:13.79</dc:date>
    <meta:editing-duration>PT3M29S</meta:editing-duration>
    <meta:generator>OpenOffice/4.1.0$Win32 OpenOffice.org_project/410m18$Build-9764</meta:generator>
    <meta:document-statistic meta:table-count="1" meta:image-count="0" meta:object-count="0" meta:page-count="1" meta:paragraph-count="28" meta:word-count="130" meta:character-count="2061"/>
    <meta:user-defined meta:name="AppVersion">12.0000</meta:user-defined>
    <meta:user-defined meta:name="Company">RADY MIEJSKIEJ W GNIE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