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8" style:parent-style-name="Domyślnaczcionkaakapitu" style:family="text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center"/>
      <style:text-properties style:font-name="Calibri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/>
    </style:style>
    <style:style style:name="P24" style:parent-style-name="Normalny" style:family="paragraph">
      <style:paragraph-properties fo:text-align="justify"/>
      <style:text-properties style:font-name="Calibri"/>
    </style:style>
    <style:style style:name="P25" style:parent-style-name="Normalny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text-position="super 66.6%"/>
    </style:style>
    <style:style style:name="P35" style:parent-style-name="Normalny" style:family="paragraph">
      <style:text-properties style:font-name="Calibri" fo:font-weight="bold" style:font-weight-asian="bold"/>
    </style:style>
    <style:style style:name="P36" style:parent-style-name="Normalny" style:family="paragraph">
      <style:paragraph-properties fo:text-align="justify"/>
      <style:text-properties style:font-name="Calibri"/>
    </style:style>
    <style:style style:name="P37" style:parent-style-name="Normalny" style:family="paragraph">
      <style:paragraph-properties fo:text-align="justify"/>
      <style:text-properties style:font-name="Calibri"/>
    </style:style>
    <style:style style:name="P38" style:parent-style-name="Normalny" style:family="paragraph">
      <style:paragraph-properties fo:text-align="justify"/>
      <style:text-properties style:font-name="Calibri"/>
    </style:style>
    <style:style style:name="P39" style:parent-style-name="Normalny" style:family="paragraph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 fo:font-weight="bold" style:font-weight-asian="bold" style:font-weight-complex="bold"/>
    </style:style>
    <style:style style:name="T42" style:parent-style-name="Domyślnaczcionkaakapitu" style:family="text">
      <style:text-properties style:font-name="Calibri" fo:font-weight="bold" style:font-weight-asian="bold" style:font-weight-complex="bold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P44" style:parent-style-name="Normalny" style:family="paragraph">
      <style:text-properties style:font-name="Calibri" fo:font-weight="bold" style:font-weight-asian="bold" style:font-weight-complex="bold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font-weight="bold" style:font-weight-asian="bold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font-weight="bold" style:font-weight-asian="bold" style:font-weight-complex="bold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fo:font-weight="bold" style:font-weight-asian="bold" style:font-weight-complex="bold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fo:font-weight="bold" style:font-weight-asian="bold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 fo:font-weight="bold" style:font-weight-asian="bold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font-weight="bold" style:font-weight-asian="bold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P78" style:parent-style-name="Normalny" style:family="paragraph">
      <style:text-properties style:font-name="Calibri" fo:font-weight="bold" style:font-weight-asian="bold" style:font-weight-complex="bold"/>
    </style:style>
    <style:style style:name="T7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Calibri" fo:font-weight="bold" style:font-weight-asian="bold" style:font-weight-complex="bold"/>
    </style:style>
    <style:style style:name="T81" style:parent-style-name="Domyślnaczcionkaakapitu" style:family="text">
      <style:text-properties style:font-name="Calibri"/>
    </style:style>
    <style:style style:name="P82" style:parent-style-name="Normalny" style:family="paragraph">
      <style:text-properties style:font-name="Calibri"/>
    </style:style>
    <style:style style:name="P83" style:parent-style-name="Normalny" style:family="paragraph">
      <style:text-properties style:font-name="Calibri"/>
    </style:style>
    <style:style style:name="P84" style:parent-style-name="Normalny" style:family="paragraph">
      <style:text-properties style:font-name="Calibri" fo:font-weight="bold" style:font-weight-asian="bold" style:font-weight-complex="bold"/>
    </style:style>
    <style:style style:name="P85" style:parent-style-name="Normalny" style:family="paragraph">
      <style:text-properties style:font-name="Calibri" fo:font-weight="bold" style:font-weight-asian="bold" style:font-weight-complex="bold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weight="bold" style:font-weight-asian="bold" style:font-weight-complex="bold"/>
    </style:style>
    <style:style style:name="T90" style:parent-style-name="Domyślnaczcionkaakapitu" style:family="text">
      <style:text-properties style:font-name="Calibri"/>
    </style:style>
    <style:style style:name="P91" style:parent-style-name="Normalny" style:family="paragraph">
      <style:text-properties style:font-name="Calibri"/>
    </style:style>
    <style:style style:name="P92" style:parent-style-name="Normalny" style:family="paragraph">
      <style:text-properties style:font-name="Calibri"/>
    </style:style>
    <style:style style:name="P93" style:parent-style-name="Normalny" style:family="paragraph">
      <style:paragraph-properties fo:text-align="justify"/>
      <style:text-properties style:font-name="Calibri"/>
    </style:style>
    <style:style style:name="P94" style:parent-style-name="Normalny" style:family="paragraph">
      <style:paragraph-properties fo:text-align="justify"/>
      <style:text-properties style:font-name="Calibri"/>
    </style:style>
    <style:style style:name="P95" style:parent-style-name="Normalny" style:family="paragraph">
      <style:paragraph-properties fo:text-align="justify"/>
      <style:text-properties style:font-name="Calibri"/>
    </style:style>
    <style:style style:name="P96" style:parent-style-name="Normalny" style:family="paragraph">
      <style:paragraph-properties fo:text-align="justify"/>
      <style:text-properties style:font-name="Calibri"/>
    </style:style>
    <style:style style:name="P97" style:parent-style-name="Normalny" style:family="paragraph">
      <style:paragraph-properties fo:text-align="justify"/>
      <style:text-properties style:font-name="Calibri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fo:font-weight="bold" style:font-weight-asian="bold"/>
    </style:style>
    <style:style style:name="T101" style:parent-style-name="Domyślnaczcionkaakapitu" style:family="text">
      <style:text-properties style:font-name="Calibri"/>
    </style:style>
    <style:style style:name="P102" style:parent-style-name="Normalny" style:family="paragraph">
      <style:paragraph-properties fo:text-align="justify"/>
      <style:text-properties style:font-name="Calibri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Calibri" fo:font-weight="bold" style:font-weight-asian="bold"/>
    </style:style>
    <style:style style:name="T105" style:parent-style-name="Domyślnaczcionkaakapitu" style:family="text">
      <style:text-properties style:font-name="Calibri" fo:font-weight="bold" style:font-weight-asian="bold" style:font-weight-complex="bold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style:font-weight-complex="bold"/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style:font-weight-complex="bold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 style:font-weight-complex="bold"/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 style:font-weight-complex="bold"/>
    </style:style>
    <style:style style:name="T115" style:parent-style-name="Domyślnaczcionkaakapitu" style:family="text">
      <style:text-properties style:font-name="Calibri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Calibri"/>
    </style:style>
    <style:style style:name="T118" style:parent-style-name="Domyślnaczcionkaakapitu" style:family="text">
      <style:text-properties style:font-name="Calibri" style:font-weight-complex="bold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 style:font-weight-complex="bold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 style:font-weight-complex="bold"/>
    </style:style>
    <style:style style:name="T123" style:parent-style-name="Domyślnaczcionkaakapitu" style:family="text">
      <style:text-properties style:font-name="Calibri"/>
    </style:style>
    <style:style style:name="P124" style:parent-style-name="Normalny" style:family="paragraph">
      <style:paragraph-properties fo:text-align="justify"/>
      <style:text-properties style:font-name="Calibri"/>
    </style:style>
    <style:style style:name="P125" style:parent-style-name="Normalny" style:family="paragraph">
      <style:paragraph-properties fo:text-align="justify"/>
      <style:text-properties style:font-name="Calibri"/>
    </style:style>
    <style:style style:name="P126" style:parent-style-name="Normalny" style:family="paragraph">
      <style:paragraph-properties fo:text-align="justify"/>
      <style:text-properties style:font-name="Calibri"/>
    </style:style>
    <style:style style:name="P127" style:parent-style-name="Normalny" style:family="paragraph">
      <style:paragraph-properties fo:text-align="justify"/>
      <style:text-properties style:font-name="Calibri"/>
    </style:style>
    <style:style style:name="P128" style:parent-style-name="Normalny" style:family="paragraph">
      <style:text-properties style:font-name="Calibri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 fo:font-weight="bold" style:font-weight-asian="bold" style:font-weight-complex="bold"/>
    </style:style>
    <style:style style:name="T133" style:parent-style-name="Domyślnaczcionkaakapitu" style:family="text">
      <style:text-properties style:font-name="Calibri"/>
    </style:style>
    <style:style style:name="P134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 fo:font-weight="bold" style:font-weight-asian="bold"/>
    </style:style>
    <style:style style:name="T13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fo:font-weight="bold" style:font-weight-asian="bold"/>
    </style:style>
    <style:style style:name="T141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fo:font-weight="bold" style:font-weight-asian="bold" style:font-weight-complex="bold"/>
    </style:style>
    <style:style style:name="P145" style:parent-style-name="Normalny" style:family="paragraph">
      <style:paragraph-properties fo:text-align="justify"/>
      <style:text-properties style:font-name="Calibri"/>
    </style:style>
    <style:style style:name="P146" style:parent-style-name="Normalny" style:family="paragraph">
      <style:paragraph-properties fo:text-align="justify"/>
      <style:text-properties style:font-name="Calibri"/>
    </style:style>
    <style:style style:name="P147" style:parent-style-name="Normalny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fo:font-weight="bold" style:font-weight-asian="bold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P152" style:parent-style-name="Normalny" style:family="paragraph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fo:font-weight="bold" style:font-weight-asian="bold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fo:font-weight="bold" style:font-weight-asian="bold"/>
    </style:style>
    <style:style style:name="T157" style:parent-style-name="Domyślnaczcionkaakapitu" style:family="text">
      <style:text-properties style:font-name="Calibri"/>
    </style:style>
    <style:style style:name="P158" style:parent-style-name="Normalny" style:family="paragraph">
      <style:text-properties style:font-name="Calibri"/>
    </style:style>
    <style:style style:name="P159" style:parent-style-name="Normalny" style:family="paragraph">
      <style:text-properties style:font-name="Calibri"/>
    </style:style>
    <style:style style:name="P160" style:parent-style-name="Normalny" style:family="paragraph">
      <style:text-properties style:font-name="Calibri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 fo:font-weight="bold" style:font-weight-asian="bold" style:font-weight-complex="bold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font-weight="bold" style:font-weight-asian="bold"/>
    </style:style>
    <style:style style:name="T166" style:parent-style-name="Domyślnaczcionkaakapitu" style:family="text">
      <style:text-properties style:font-name="Calibri"/>
    </style:style>
    <style:style style:name="P167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fo:font-weight="bold" style:font-weight-asian="bold" style:font-weight-complex="bold"/>
    </style:style>
    <style:style style:name="P178" style:parent-style-name="Normalny" style:family="paragraph">
      <style:paragraph-properties fo:text-align="justify"/>
      <style:text-properties style:font-name="Calibri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/>
    </style:style>
    <style:style style:name="T181" style:parent-style-name="Hiperłącze" style:family="text">
      <style:text-properties style:font-name="Calibri"/>
    </style:style>
    <style:style style:name="T182" style:parent-style-name="Domyślnaczcionkaakapitu" style:family="text">
      <style:text-properties style:font-name="Calibri"/>
    </style:style>
    <style:style style:name="T183" style:parent-style-name="Domyślnaczcionkaakapitu" style:family="text">
      <style:text-properties style:font-name="Calibri"/>
    </style:style>
    <style:style style:name="P184" style:parent-style-name="Normalny" style:family="paragraph">
      <style:text-properties style:font-name="Calibri"/>
    </style:style>
    <style:style style:name="P185" style:parent-style-name="Normalny" style:family="paragraph">
      <style:paragraph-properties fo:text-align="justify"/>
      <style:text-properties style:font-name="Calibri"/>
    </style:style>
    <style:style style:name="P186" style:parent-style-name="Normalny" style:family="paragraph">
      <style:paragraph-properties fo:text-align="justify"/>
      <style:text-properties style:font-name="Calibri"/>
    </style:style>
    <style:style style:name="P187" style:parent-style-name="Normalny" style:family="paragraph">
      <style:paragraph-properties fo:text-align="justify"/>
      <style:text-properties style:font-name="Calibri"/>
    </style:style>
    <style:style style:name="P188" style:parent-style-name="Normalny" style:family="paragraph">
      <style:paragraph-properties fo:text-align="justify"/>
      <style:text-properties style:font-name="Calibri"/>
    </style:style>
    <style:style style:name="P189" style:parent-style-name="Normalny" style:family="paragraph">
      <style:text-properties style:font-name="Calibri"/>
    </style:style>
    <style:style style:name="P190" style:parent-style-name="Standard" style:family="paragraph">
      <style:paragraph-properties fo:text-align="justify"/>
      <style:text-properties style:font-name="Calibri"/>
    </style:style>
    <style:style style:name="P191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Gniew, dnia 2017-08-21</text:p>
      <text:p text:style-name="P2"/>
      <text:p text:style-name="P3"/>
      <text:p text:style-name="P4">Wyciąg</text:p>
      <text:p text:style-name="P5"><text:span text:style-name="T6"><text:s/>z ogłoszenia <text:s/>z dnia <text:s/></text:span><text:span text:style-name="T7">21 sierpnia <text:s/>2017r.</text:span><text:span text:style-name="T8"><text:s text:c="2"/>w sprawie przetargu.</text:span></text:p>
      <text:p text:style-name="P9"/>
      <text:p text:style-name="P10"/>
      <text:p text:style-name="P11"><text:span text:style-name="T12">Burmistrz Miasta i Gminy Gniew informuje, że <text:s/>dnia<text:s/></text:span><text:span text:style-name="T13"><text:s/>28 września <text:s/>2017r. <text:s/>(czwartek</text:span><text:span text:style-name="T14">) <text:s/></text:span><text:span text:style-name="T15"><text:s/>o</text:span><text:span text:style-name="T16"><text:s/>godz.<text:s/></text:span><text:span text:style-name="T17">10ºº</text:span><text:span text:style-name="T18"><text:s/>w siedzibie Urzędu Miasta i Gminy Gniew, 83-140 Gniew, Plac Grunwaldzki 1 ( pokój 109) odbędzie się<text:s/></text:span></text:p>
      <text:p text:style-name="P19"/>
      <text:p text:style-name="P20"><text:span text:style-name="T21">Pierwszy</text:span><text:span text:style-name="T22"><text:s/></text:span><text:span text:style-name="T23"><text:s text:c="2"/>ustny <text:s/>nieograniczony przetarg na <text:s/>nieruchomości stanowiące <text:s/>własność Gminy Gniew.<text:s/></text:span></text:p>
      <text:p text:style-name="P24"/>
      <text:p text:style-name="P25">SPRZEDAŻ</text:p>
      <text:p text:style-name="P26">Gogolewo, arkusz mapy 2</text:p>
      <text:p text:style-name="Normalny"><text:span text:style-name="T27">Działka nr<text:s/></text:span><text:span text:style-name="T28">13</text:span><text:span text:style-name="T29">9<text:s/></text:span><text:span text:style-name="T30">o pow. 0.0400 ha cena wywoławcza –<text:s/></text:span><text:span text:style-name="T31">10.500,00 zł<text:s/></text:span><text:span text:style-name="T32">( netto).</text:span></text:p>
      <text:p text:style-name="Normalny"><text:span text:style-name="T33"><text:s/>Na działce posadowiony jest budynek gospodarczy o pow. użytkowej 24,25 m</text:span><text:span text:style-name="T34">2</text:span></text:p>
      <text:p text:style-name="P35"/>
      <text:p text:style-name="P36">Dla w/w nieruchomości prowadzona jest przez Sąd Rejonowy w Tczewie- IV Wydział Ksiąg Wieczystych, Księga Wieczysta nr KW<text:s/>GD1T/00019101/9</text:p>
      <text:p text:style-name="P37">Do wylicytowanej <text:s text:c="2"/>ceny doliczony zostanie należny podatek VAT ( 23%)</text:p>
      <text:p text:style-name="P38">Dla w/w nieruchomości gruntowych obowiązuje <text:s/>Miejscowy <text:s/>Plan Zagospodarowania Przestrzennego. Jest to teren <text:s/>zabudowy <text:s/>mieszkaniowej jednorodzinnej.</text:p>
      <text:p text:style-name="P39"/>
      <text:p text:style-name="Normalny"><text:span text:style-name="T40">miasto Gniew</text:span><text:span text:style-name="T41">,</text:span><text:span text:style-name="T42"><text:s/></text:span><text:span text:style-name="T43">arkusz mapy 17, <text:s/>ul. Fryderyka Kapinosa</text:span></text:p>
      <text:p text:style-name="P44"/>
      <text:p text:style-name="Normalny"><text:span text:style-name="T45">1</text:span><text:span text:style-name="T46">.<text:s/></text:span><text:span text:style-name="T47">Działka nr<text:s/></text:span><text:span text:style-name="T48"><text:s text:c="2"/>43/6<text:s/></text:span><text:span text:style-name="T49">o pow. 0.1380 ha</text:span><text:span text:style-name="T50">,<text:s/></text:span><text:span text:style-name="T51">arkusz mapy 17</text:span><text:span text:style-name="T52">,</text:span><text:span text:style-name="T53">cena wywoławcza <text:s/>- <text:s/></text:span><text:span text:style-name="T54">75.000,00</text:span><text:span text:style-name="T55"><text:s/>zł ( netto)</text:span></text:p>
      <text:p text:style-name="Normalny"><text:span text:style-name="T56">2. Działka nr<text:s/></text:span><text:span text:style-name="T57">43/10</text:span><text:span text:style-name="T58"><text:s/>o pow. 0.1362 ha, arkusz mapy 17,cena wywoławcza –<text:s/></text:span><text:span text:style-name="T59">74.000,00</text:span><text:span text:style-name="T60"><text:s/>zł ( netto)</text:span></text:p>
      <text:p text:style-name="Normalny"><text:span text:style-name="T61">3. Działka nr<text:s/></text:span><text:span text:style-name="T62">43/13<text:s/></text:span><text:span text:style-name="T63">o pow</text:span><text:span text:style-name="T64">. 0.0986 ha, arkusz mapy 17, cena wywoławcza <text:s/>-<text:s/></text:span><text:span text:style-name="T65">57.700,00</text:span><text:span text:style-name="T66"><text:s/>zł ( netto)</text:span></text:p>
      <text:p text:style-name="Normalny"><text:span text:style-name="T67">4. Działka nr<text:s/></text:span><text:span text:style-name="T68">43/14</text:span><text:span text:style-name="T69"><text:s/>o pow. 0.1174 ha, arkusz mapy 17, <text:s/>cena wywoławcza -<text:s/></text:span><text:span text:style-name="T70">68.600,00</text:span><text:span text:style-name="T71"><text:s/>zł ( netto)</text:span></text:p>
      <text:p text:style-name="Normalny"><text:span text:style-name="T72">5. Działka nr<text:s/></text:span><text:span text:style-name="T73">43/17</text:span><text:span text:style-name="T74"><text:s/>o pow. 0.1982 ha, arkusz mapy 17, <text:s/>cena wywoławcza –<text:s/></text:span><text:span text:style-name="T75">103.500,00</text:span><text:span text:style-name="T76"><text:s/>zł ( ne</text:span><text:span text:style-name="T77">tto)</text:span></text:p>
      <text:p text:style-name="P78"/>
      <text:p text:style-name="Normalny"><text:span text:style-name="T79">Piąty<text:s/></text:span><text:span text:style-name="T80"><text:s/></text:span><text:span text:style-name="T81"><text:s/>ustny nieograniczony przetarg na sprzedaż nieruchomości stanowiących własność Gminy Gniew.</text:span></text:p>
      <text:p text:style-name="P82">Pierwszy ustny nieograniczony przetarg został przeprowadzony <text:s/>08 sierpnia 2016r., drugi <text:s text:c="2"/>14 listopada 2016r, trzeci 10 kwietnia 2017r, czwarty <text:s/>26.06.2017r.</text:p>
      <text:p text:style-name="P83"/>
      <text:p text:style-name="P84"><text:s/>miasto Gniew, arkusz mapy 17, <text:s/>ul. Fryderyka Kapinosa</text:p>
      <text:p text:style-name="P85"/>
      <text:p text:style-name="Normalny"><text:span text:style-name="T86">1. <text:s/>Działka nr<text:s/></text:span><text:span text:style-name="T87">43/5</text:span><text:span text:style-name="T88"><text:s/>o pow. 0.1187 ha, arkusz mapy 17, cena wywoławcza <text:s/>- <text:s/></text:span><text:span text:style-name="T89">68.900,00</text:span><text:span text:style-name="T90"><text:s/>zł ( netto)</text:span></text:p>
      <text:p text:style-name="P91"/>
      <text:p text:style-name="P92">Dla w/w nieruchomości prowadzona jest przez Sąd Rejonowy w Tczewie- IV Wydział Ksiąg Wieczystych, Księga Wieczysta nr KW GD1T/00014901/2<text:s/></text:p>
      <text:p text:style-name="P93">Do wylicytowanej <text:s text:c="2"/>ceny doliczony zostanie należny podatek VAT ( 23%)</text:p>
      <text:p text:style-name="P94">Dla w/w nieruchomości gruntowych obowiązuje <text:s/>miejscowy <text:s/>plan zagospodarowania przestrzennego <text:s/>Teren ten został oznaczony w planie symbolem MN -<text:s/>teren zabudowy <text:s/>mieszkaniowej, jednorodzinnej.</text:p>
      <text:p text:style-name="P95"/>
      <text:p text:style-name="P96"/>
      <text:p text:style-name="P97"/>
      <text:soft-page-break/>
      <text:p text:style-name="P98"><text:span text:style-name="T99">Czwarty <text:s/>ustny</text:span><text:span text:style-name="T100"><text:s text:c="2"/></text:span><text:span text:style-name="T101">nieograniczony przetarg na sprzedaż nieruchomości stanowiących własność Gminy Gniew.<text:s/></text:span></text:p>
      <text:p text:style-name="P102">Pierwszy <text:s text:c="2"/>przetarg przeprowadzony został <text:s/>w dniu 08 sierpnia 2016r,drugi 14 listopada 2016, <text:s/>trzeci w<text:s/>dniu 10 <text:s/>kwietnia 2017r.</text:p>
      <text:p text:style-name="P103"><text:span text:style-name="T104"><text:s/></text:span><text:span text:style-name="T105">* miasto Gniew, ul. Kopczyńskiego, ul. Nowaka<text:s/></text:span></text:p>
      <text:p text:style-name="Normalny"><text:span text:style-name="T106">1. Działka nr<text:s/></text:span><text:span text:style-name="T107">83</text:span><text:span text:style-name="T108"><text:s/>o pow. 0.0627 ha, arkusz mapy 5, cena wywoławcza <text:s/>- <text:s/></text:span><text:span text:style-name="T109">39.000,00</text:span><text:span text:style-name="T110"><text:s/>zł ( netto)</text:span></text:p>
      <text:p text:style-name="Normalny"><text:span text:style-name="T111">2. Działka nr<text:s/></text:span><text:span text:style-name="T112">81</text:span><text:span text:style-name="T113"><text:s/>o pow. 0.0594 ha, arkusz mapy 5, cena wywoławcza <text:s/>- <text:s/></text:span><text:span text:style-name="T114">37.000,00</text:span><text:span text:style-name="T115"><text:s/>zł ( netto)</text:span></text:p>
      <text:p text:style-name="P116"><text:span text:style-name="T117">3. Działka nr<text:s/></text:span><text:span text:style-name="T118">6/47<text:s/></text:span><text:span text:style-name="T119">o pow. 0.0606 ha, arkusz mapy 5, cena wywoławcza</text:span><text:span text:style-name="T120"><text:s/></text:span><text:span text:style-name="T121"><text:s/>-</text:span><text:span text:style-name="T122"><text:s text:c="2"/>37.600,00</text:span><text:span text:style-name="T123"><text:s/>zł ( netto)</text:span></text:p>
      <text:p text:style-name="P124"/>
      <text:p text:style-name="P125">Dla w/w nieruchomości prowadzona jest przez Sąd Rejonowy w Tczewie- IV Wydział Ksiąg Wieczystych, Księga Wieczysta nr KW GD1T/00047956/2</text:p>
      <text:p text:style-name="P126">Do wylicytowanej <text:s text:c="2"/>ceny<text:s/>doliczony zostanie należny podatek VAT ( 23%)</text:p>
      <text:p text:style-name="P127">Dla w/w nieruchomości gruntowych obowiązuje <text:s/>Miejscowy <text:s/>Plan Zagospodarowania Przestrzennego. Teren ten został oznaczony w planie symbolem 3.MN - teren zabudowy <text:s/>mieszkaniowej jednorodzinnej.</text:p>
      <text:p text:style-name="P128"/>
      <text:p text:style-name="P129"><text:span text:style-name="T130">Przystępujący do</text:span><text:span text:style-name="T131"><text:s/>przetargu na sprzedaż <text:s/>winni <text:s/></text:span><text:span text:style-name="T132">wnieść</text:span><text:span text:style-name="T133"><text:s/>wadium w pieniądzu <text:s/>w wysokości 10% <text:s/>licytowanej ceny wywoławczej nieruchomości na konto Urzędu Miasta i Gminy Gniew<text:s/></text:span></text:p>
      <text:p text:style-name="P134">Nr 11 8346 0005 0000 0231 2000 0003</text:p>
      <text:p text:style-name="P135"><text:span text:style-name="T136">prowadzone przez Bank Spółdzielczy w Gniewie <text:s/>do dnia<text:s/></text:span><text:span text:style-name="T137"><text:s text:c="2"/></text:span><text:span text:style-name="T138">21 wrześ</text:span><text:span text:style-name="T139">nia <text:s/>2017r</text:span><text:span text:style-name="T140">.</text:span><text:span text:style-name="T141"><text:s/></text:span><text:span text:style-name="T142"><text:s/>(</text:span><text:span text:style-name="T143">czwartek</text:span><text:span text:style-name="T144"><text:s/>).</text:span></text:p>
      <text:p text:style-name="P145">Nieruchomości objęte niniejszym przetargiem są wolne od jakichkolwiek obciążeń, roszczeń, innych ograniczeń i nie jest <text:s/>z nich prowadzone postępowanie egzekucyjne.</text:p>
      <text:p text:style-name="P146"/>
      <text:p text:style-name="P147">DZIERŻAWA</text:p>
      <text:p text:style-name="Normalny"><text:span text:style-name="T148">Pierwszy</text:span><text:span text:style-name="T149"><text:s/></text:span><text:span text:style-name="T150">ustny nieograniczony przetarg na nieruchomość <text:s/>stanowią</text:span><text:span text:style-name="T151">cą <text:s/>własność Gminy Gniew.</text:span></text:p>
      <text:p text:style-name="P152"/>
      <text:p text:style-name="Normalny"><text:span text:style-name="T153">*</text:span><text:span text:style-name="T154">Tymawa</text:span><text:span text:style-name="T155">, działka nr <text:s/></text:span><text:span text:style-name="T156">229</text:span><text:span text:style-name="T157"><text:s/>o pow. 0.9700 ha, <text:s/>zapisana w księdze wieczystej nr KW GD1T/00016573/7 Sądu Rejonowego w Tczewie –IV Wydział Ksiąg Wieczystych.</text:span></text:p>
      <text:p text:style-name="P158">Wysokość opłat z tytułu dzierżawy 3,88 q żyta rocznie <text:s/>( płatne do 15<text:s/>listopada każdego roku)</text:p>
      <text:p text:style-name="P159">Przeznaczenie <text:s/>nieruchomości - cele rolne.</text:p>
      <text:p text:style-name="P160"/>
      <text:p text:style-name="P161"><text:span text:style-name="T162">Przystępujący do przetargu winni <text:s/></text:span><text:span text:style-name="T163">wnieść</text:span><text:span text:style-name="T164"><text:s/>wadium w pieniądzu <text:s/>w wysokości 10% <text:s/>czynszu dzierżawnego tj.<text:s/></text:span><text:span text:style-name="T165">20,45</text:span><text:span text:style-name="T166"><text:s/>zł <text:s/>na konto Urzędu Miasta i Gminy Gniew<text:s/></text:span></text:p>
      <text:p text:style-name="P167">Nr 11 8346 0005 0000 0231 2000 0003</text:p>
      <text:p text:style-name="P168"><text:span text:style-name="T169">p</text:span><text:span text:style-name="T170">rowadzone przez Bank Spółdzielczy</text:span><text:span text:style-name="T171"><text:s/>w Gniewie <text:s/>do dnia <text:s/></text:span><text:span text:style-name="T172">21 września</text:span><text:span text:style-name="T173"><text:s/></text:span><text:span text:style-name="T174"><text:s text:c="2"/>2017r.<text:s/></text:span><text:span text:style-name="T175"><text:s/>(<text:s/></text:span><text:span text:style-name="T176">czwartek<text:s/></text:span><text:span text:style-name="T177">)</text:span></text:p>
      <text:p text:style-name="P178">Nieruchomość objęta niniejszym przetargiem jest wolna<text:s/>od jakichkolwiek obciążeń, roszczeń, innych ograniczeń i nie jest <text:s/>z niej<text:s/>prowadzone postępowanie egzekucyjne.</text:p>
      <text:p text:style-name="P179"><text:span text:style-name="T180">Informację <text:s/>o ogłoszeniu przetargu podaje się do publicznej wiadomości <text:s/>na stronie internetowej<text:s/></text:span><text:a xlink:href="http://www.gniew.pl/" office:target-frame-name="_top" xlink:show="replace"><text:span text:style-name="T181">www.gniew.pl</text:span></text:a><text:span text:style-name="T182"><text:s/>oraz <text:s/></text:span><text:span text:style-name="T183">w Biuletynie Informacji Publicznych zakładka ogłoszenia.</text:span></text:p>
      <text:p text:style-name="P184">Wyciąg z ogłoszenia o przetargu <text:s/>podlega publikacji w gazecie o zasięgu lokalnym.</text:p>
      <text:p text:style-name="P185">Szczegółowych <text:s/>informacji na temat <text:s/>przetargu zasięgnąć można w siedzibie Urzędu Miasta i Gminy Gniew, 83-140 Gniew,<text:s/>Pl. Grunwaldzki 1 – Referat <text:s/>Gospodarki Nieruchomościami pokój <text:s/>nr <text:s/>204 i <text:s/>nr 205 albo <text:s/>telefonicznie (58) 530 79 51, 530-79 69, oraz drogą e-meil <text:s/>rgn@gniew.pl</text:p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Kukawka</meta:initial-creator>
    <dc:creator>Zofia Kukawka</dc:creator>
    <meta:creation-date>2017-08-21T09:34:00Z</meta:creation-date>
    <dc:date>2017-08-22T12:08:00Z</dc:date>
    <meta:print-date>2017-08-22T11:56:00Z</meta:print-date>
    <meta:template xlink:href="Normal" xlink:type="simple"/>
    <meta:editing-cycles>7</meta:editing-cycles>
    <meta:editing-duration>PT1800S</meta:editing-duration>
    <meta:document-statistic meta:page-count="2" meta:paragraph-count="10" meta:word-count="729" meta:character-count="5099" meta:row-count="36" meta:non-whitespace-character-count="4380"/>
  </office:meta>
</office:document-meta>
</file>