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Verdana, Tahoma, serif"/>
    <style:font-face style:name="FreeSerif" svg:font-family="FreeSerif, 'MS Mincho'"/>
    <style:font-face style:name="TimesNewRoman" svg:font-family="TimesNewRoman, 'MS Mincho'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" style:family="paragraph" style:parent-style-name="Default">
      <style:text-properties fo:color="#000000" style:font-name="Times New Roman" fo:font-size="11.5pt" style:font-size-asian="11.5pt" style:font-name-complex="Times New Roman" style:font-size-complex="11.5pt"/>
    </style:style>
    <style:style style:name="P3" style:family="paragraph" style:parent-style-name="Default">
      <style:text-properties fo:color="#000000" style:font-name-complex="Times New Roman"/>
    </style:style>
    <style:style style:name="P4" style:family="paragraph" style:parent-style-name="Default">
      <style:paragraph-properties fo:margin-top="0cm" fo:margin-bottom="0.289cm"/>
    </style:style>
    <style:style style:name="P5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12pt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style:text-autospace="none"/>
      <style:text-properties fo:font-size="12pt" style:font-size-asian="12pt" style:font-size-complex="12pt"/>
    </style:style>
    <style:style style:name="P7" style:family="paragraph" style:parent-style-name="Default" style:master-page-name="Standard">
      <style:paragraph-properties style:page-number="auto" fo:break-before="page"/>
    </style:style>
    <style:style style:name="P8" style:family="paragraph" style:parent-style-name="Default" style:list-style-name="L2">
      <style:text-properties fo:color="#000000" style:font-name="Times New Roman" fo:font-size="11.5pt" style:font-size-asian="11.5pt" style:font-name-complex="Times New Roman" style:font-size-complex="11.5pt"/>
    </style:style>
    <style:style style:name="P9" style:family="paragraph" style:parent-style-name="Default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10" style:family="paragraph" style:parent-style-name="Default" style:list-style-name="L2">
      <style:text-properties fo:color="#000000" style:font-name="Times New Roman" fo:font-size="11pt" style:font-size-asian="11pt" style:font-name-complex="Times New Roman" style:font-size-complex="11pt"/>
    </style:style>
    <style:style style:name="P11" style:family="paragraph" style:parent-style-name="Defaul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Default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Default">
      <style:text-properties fo:font-size="12pt" style:font-size-asian="12pt" style:font-size-complex="12pt"/>
    </style:style>
    <style:style style:name="P14" style:family="paragraph" style:parent-style-name="Default"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Default" style:list-style-name="L3"/>
    <style:style style:name="P16" style:family="paragraph" style:parent-style-name="Default" style:list-style-name="L4"/>
    <style:style style:name="P17" style:family="paragraph" style:parent-style-name="Default">
      <style:paragraph-properties fo:margin-top="0cm" fo:margin-bottom="0.289cm"/>
    </style:style>
    <style:style style:name="P18" style:family="paragraph" style:parent-style-name="Default" style:list-style-name="L1">
      <style:paragraph-properties fo:margin-top="0cm" fo:margin-bottom="0.289cm"/>
    </style:style>
    <style:style style:name="T1" style:family="text">
      <style:text-properties style:font-name="Times New Roman" fo:font-size="11.5pt" style:font-size-asian="11.5pt" style:font-name-complex="Times New Roman" style:font-size-complex="11.5pt"/>
    </style:style>
    <style:style style:name="T2" style:family="text">
      <style:text-properties fo:color="#000000" style:font-name="Times New Roman" fo:font-size="11.5pt" fo:font-weight="bold" style:font-size-asian="11.5pt" style:font-weight-asian="bold" style:font-name-complex="Times New Roman" style:font-size-complex="11.5pt"/>
    </style:style>
    <style:style style:name="T3" style:family="text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4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T5" style:family="text">
      <style:text-properties fo:color="#000000" style:font-name="Times New Roman" fo:font-size="11.5pt" fo:font-style="italic" style:font-size-asian="11.5pt" style:font-style-asian="italic" style:font-name-complex="Times New Roman" style:font-size-complex="11.5pt" style:font-style-complex="italic"/>
    </style:style>
    <style:style style:name="T6" style:family="text">
      <style:text-properties fo:color="#000000" style:font-name="Times New Roman" fo:font-size="11.5pt" fo:font-style="italic" fo:font-weight="bold" style:font-size-asian="11.5pt" style:font-style-asian="italic" style:font-weight-asian="bold" style:font-name-complex="Times New Roman" style:font-size-complex="11.5pt"/>
    </style:style>
    <style:style style:name="T7" style:family="text">
      <style:text-properties fo:color="#000000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8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fo:color="#000000" style:font-name="Times New Roman" fo:font-size="13.5pt" style:font-size-asian="13.5pt" style:language-asian="pl" style:country-asian="PL" style:font-name-complex="Times New Roman" style:font-size-complex="13.5pt"/>
    </style:style>
    <style:style style:name="T10" style:family="text">
      <style:text-properties fo:color="#000000" style:font-name="Times New Roman" style:font-name-complex="Times New Roman"/>
    </style:style>
    <style:style style:name="T1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2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13" style:family="text">
      <style:text-properties fo:color="#000000" style:font-name="Times New Roman" style:language-asian="pl" style:country-asian="PL" style:font-name-complex="Times New Roman"/>
    </style:style>
    <style:style style:name="T1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TimesNewRoman" fo:font-size="13.5pt" style:font-size-asian="13.5pt" style:language-asian="pl" style:country-asian="PL" style:font-name-complex="TimesNewRoman" style:font-size-complex="13.5pt"/>
    </style:style>
    <style:style style:name="T16" style:family="text">
      <style:text-properties fo:color="#000000" style:font-name="TimesNewRoman" style:language-asian="pl" style:country-asian="PL" style:font-name-complex="TimesNewRoman"/>
    </style:style>
    <style:style style:name="T17" style:family="text">
      <style:text-properties fo:color="#000000" fo:font-style="italic" style:font-style-asian="italic" style:font-style-complex="italic"/>
    </style:style>
    <style:style style:name="T18" style:family="text">
      <style:text-properties fo:font-variant="normal" fo:text-transform="none" fo:color="#000000" style:font-name="Arial1" fo:font-size="9.75pt" fo:letter-spacing="normal" fo:font-style="normal" fo:font-weight="normal" style:font-size-asian="11.5pt" style:font-name-complex="Times New Roman" style:font-size-complex="11.5pt"/>
    </style:style>
    <style:style style:name="T19" style:family="text">
      <style:text-properties fo:font-variant="normal" fo:text-transform="none" fo:color="#000000" style:font-name="Arial1" fo:letter-spacing="normal" fo:font-style="normal" fo:font-weight="normal" style:font-name-complex="Times New Roman"/>
    </style:style>
    <style:style style:name="T20" style:family="text">
      <style:text-properties fo:font-variant="normal" fo:text-transform="none" fo:color="#505050" style:font-name="Arial1" fo:font-size="9.75pt" fo:letter-spacing="normal" fo:font-style="normal" fo:font-weight="normal" style:font-size-asian="11.5pt" style:font-name-complex="Times New Roman" style:font-size-complex="11.5pt"/>
    </style:style>
    <style:style style:name="T21" style:family="text">
      <style:text-properties fo:font-variant="normal" fo:text-transform="none" fo:color="#505050" style:font-name="Arial1" fo:letter-spacing="normal" fo:font-style="normal" fo:font-weight="normal" style:font-name-complex="Times New Roman"/>
    </style:style>
    <style:style style:name="T2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<text:s text:c="2"/></text:span><text:span text:style-name="T7">III</text:span><text:span text:style-name="T3"> </text:span><text:span text:style-name="T7">GMINNY PRZEGLĄD MAŁYCH FORM TEATRALNYCH <text:s/></text:span></text:p>
      <text:p text:style-name="Default"><text:span text:style-name="T7"><text:s text:c="175"/></text:span><text:span text:style-name="T14">Wymagania: </text:span></text:p>
      <text:p text:style-name="P13"><text:span text:style-name="T11">1. </text:span><text:span text:style-name="T10">Czas trwania prezentacji – do 15 minut, plus łączny czas na montaż i demontaż scenografii. </text:span></text:p>
      <text:p text:style-name="P13"><text:span text:style-name="T11">2. </text:span><text:span text:style-name="T10">Zespoły korzystające z podkładów muzycznych wykorzystywanych w przedstawieniu zobowiązane są do przygotowania nagrań <text:s/>na </text:span><text:span text:style-name="T19">pendrive lub</text:span><text:span text:style-name="T21"> </text:span><text:span text:style-name="T10"><text:s/>płytach CD, z dokładnym opisem</text:span><text:span text:style-name="T12">.</text:span></text:p>
      <text:p text:style-name="P14"><text:span text:style-name="T17"><text:s/></text:span><text:span text:style-name="T22">Kryteria oceny:</text:span></text:p>
      <text:p text:style-name="P6"><text:span text:style-name="T13"><text:s/>Grupy aktorskie ocenia</text:span><text:span text:style-name="T16">ć </text:span><text:span text:style-name="T13">b</text:span><text:span text:style-name="T16">ę</text:span><text:span text:style-name="T13">dzie jury powołane przez organizatora według</text:span></text:p>
      <text:p text:style-name="P6"><text:span text:style-name="T13">nast</text:span><text:span text:style-name="T16">ę</text:span><text:span text:style-name="T13">puj</text:span><text:span text:style-name="T16">ą</text:span><text:span text:style-name="T13">cych kryteriów:</text:span></text:p>
      <text:p text:style-name="P5">- dobór tematu <text:s/>do poziomu wiekowego aktorów,</text:p>
      <text:p text:style-name="P5">- przekaz scenki,</text:p>
      <text:p text:style-name="P5">- gra aktorska,</text:p>
      <text:p text:style-name="P5">- scenografia i kostiumy,</text:p>
      <text:p text:style-name="P5">- przygotowanie programu,</text:p>
      <text:p text:style-name="P6"><text:span text:style-name="T13">- ogólne wra</text:span><text:span text:style-name="T16">ż</text:span><text:span text:style-name="T13">enie artystyczne.</text:span></text:p>
      <text:p text:style-name="P1"/>
      <text:p text:style-name="P1">Sprawy organizacyjne: </text:p>
      <text:p text:style-name="P4"><text:span text:style-name="T2">1.</text:span><text:span text:style-name="T4">Przegląd odbędzie się w dniu </text:span><text:span text:style-name="T3">06 listopada 2019r. o godzinie 10.00 w Domu Kultury w Opaleniu.</text:span></text:p>
      <text:p text:style-name="P4"><text:span text:style-name="T3">2. </text:span><text:span text:style-name="T4">Warunkiem uczestnictwa w przeglądzie jest przesłanie dokładnie i czytelnie wypełnionej karty zgłoszenia oraz zgody podpisanej przez rodzica (lub prawnego opiekuna) na publikację danych dzieci uczestniczących w przeglądzie, na adres:</text:span></text:p>
      <text:list xml:id="list5595947899728469853" text:style-name="L1">
        <text:list-header>
          <text:p text:style-name="P18"><text:span text:style-name="T4"><text:s/>Zespół Szkół im. Józefa Czyżewskiego w Opaleniu , ul. Ks. Ludwika Warneckiego10, 83-136 Opalenie do dnia </text:span><text:span text:style-name="T3">26</text:span><text:span text:style-name="T4"> </text:span><text:span text:style-name="T3">października</text:span><text:span text:style-name="T2"> 2019r.</text:span><text:span text:style-name="T4"> z dopiskiem na kopercie </text:span><text:span text:style-name="T6"><text:s/>Gminny Konkurs Małych Form Teatralnych.</text:span></text:p>
        </text:list-header>
      </text:list>
      <text:p text:style-name="P4"><text:span text:style-name="T4"><text:s/></text:span><text:span text:style-name="T3">4. </text:span><text:span text:style-name="T4">Regulamin konkursu i karty zgłoszeń dostępne są w siedzibie Zespołu Szkół w Opaleniu oraz na stronie internetowej </text:span><text:a xlink:type="simple" xlink:href="http://www.zsopalenie.pl/" text:style-name="Internet_20_link" text:visited-style-name="Visited_20_Internet_20_Link"><text:span text:style-name="Internet_20_link"><text:span text:style-name="T1">www.zsopalenie.pl</text:span></text:span></text:a><text:span text:style-name="T4"> , </text:span><text:a xlink:type="simple" xlink:href="http://www.gniew.pl/" text:style-name="Internet_20_link" text:visited-style-name="Visited_20_Internet_20_Link"><text:span text:style-name="Internet_20_link"><text:span text:style-name="T1">www.gniew.pl</text:span></text:span></text:a><text:span text:style-name="T4"> </text:span></text:p>
      <text:p text:style-name="P4"><text:span text:style-name="T3">5. </text:span><text:span text:style-name="T4">Przegląd Teatrów <text:s/>oraz podsumowanie z wręczeniem nagród będzie miało miejsce w Domu Kultury w Opaleniu.</text:span></text:p>
      <text:p text:style-name="Default"><text:span text:style-name="T3">6. </text:span><text:span text:style-name="T4">Podczas trwania konkursu nauczyciele - opiekunowie są odpowiedzialni za grupę dzieci, młodzieży, z którą przybyli na </text:span><text:span text:style-name="T5">" Gminny Przegląd Małych Form Teatralnych <text:s/>w Opaleniu". </text:span></text:p>
      <text:p text:style-name="P2"/>
      <text:p text:style-name="P1">Postanowienia końcowe: </text:p>
      <text:p text:style-name="P2"/>
      <text:list xml:id="list4714553005990251506" text:style-name="L4">
        <text:list-item>
          <text:p text:style-name="P16"><text:span text:style-name="T4">Postanowienia niniejszego regulaminu są wyłączną podstawą prowadzenia konkursu, a ich wykładnia i interpretacja należy do organizatora. </text:span></text:p>
        </text:list-item>
        <text:list-item>
          <text:p text:style-name="P16"><text:span text:style-name="T3"><text:s/></text:span><text:span text:style-name="T4">Organizator zastrzega sobie prawo do zmiany zasad konkursu i treści regulaminu. </text:span></text:p>
        </text:list-item>
      </text:list>
      <text:list xml:id="list2879264401685127794" text:style-name="L3">
        <text:list-item>
          <text:p text:style-name="P15"><text:span text:style-name="T4">Zespoły powinny mieć odpowiednią liczbę opiekunów, gwarantujących porządek i bezpieczeństwo uczestników.</text:span></text:p>
        </text:list-item>
        <text:list-item>
          <text:p text:style-name="P15"><text:span text:style-name="T4">Nadesłanie karty zgłoszenia wraz z podpisaną zgodą na publikację danych jest jednoznaczne z akceptacją regulaminu konkursu.</text:span></text:p>
        </text:list-item>
      </text:list>
      <text:list xml:id="list235779115263874131" text:style-name="L2">
        <text:list-header>
          <text:p text:style-name="P8"/>
          <text:p text:style-name="P10"/>
        </text:list-header>
      </text:list>
      <text:p text:style-name="P11">Dla laureatów I, II i III miejsca organizatorzy przewidują atrakcyjne nagrody!</text:p>
      <text:p text:style-name="P12"><text:span text:style-name="T11"><text:s/>Serdecznie zapraszamy do udziału w konkursie! </text:span><text:span text:style-name="T10"><text:s/>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Verdana, Tahoma, serif"/>
    <style:font-face style:name="FreeSerif" svg:font-family="FreeSerif, 'MS Mincho'"/>
    <style:font-face style:name="TimesNewRoman" svg:font-family="TimesNewRoman, 'MS Mincho'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pl" fo:country="PL" style:font-name-asian="Calibri" style:font-size-asian="12pt" style:font-name-complex="Calibri" style:font-size-complex="12pt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creation-date>2015-07-15T19:57:00</meta:creation-date>
    <dc:date>2019-09-26T13:49:06.75</dc:date>
    <meta:editing-cycles>11</meta:editing-cycles>
    <meta:editing-duration>PT1H4M30S</meta:editing-duration>
    <meta:generator>OpenOffice/4.1.6$Win32 OpenOffice.org_project/416m1$Build-9790</meta:generator>
    <meta:document-statistic meta:table-count="0" meta:image-count="0" meta:object-count="0" meta:page-count="1" meta:paragraph-count="27" meta:word-count="297" meta:character-count="2342"/>
  </office:meta>
</office:document-meta>
</file>