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212cm" fo:margin-bottom="0.212cm" style:contextual-spacing="false" fo:line-height="115%" fo:text-align="start" style:justify-single-word="false" fo:keep-together="auto" fo:text-indent="0.4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1cdcf2" style:font-name-asian="Arial1" style:font-size-asian="12pt" style:font-style-asian="normal" style:font-weight-asian="normal" style:font-name-complex="Arial1"/>
    </style:style>
    <style:style style:name="P2" style:family="paragraph" style:parent-style-name="Standard">
      <style:paragraph-properties fo:margin-left="0cm" fo:margin-right="0cm" fo:margin-top="0.212cm" fo:margin-bottom="0.212cm" style:contextual-spacing="false" fo:line-height="115%" fo:text-align="end" style:justify-single-word="false" fo:keep-together="auto" fo:text-indent="0.4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1cdcf2" style:font-name-asian="Arial1" style:font-size-asian="12pt" style:font-style-asian="normal" style:font-weight-asian="bold" style:font-name-complex="Arial1"/>
    </style:style>
    <style:style style:name="P3" style:family="paragraph" style:parent-style-name="Standard">
      <style:paragraph-properties fo:margin-left="0cm" fo:margin-right="0cm" fo:margin-top="0.212cm" fo:margin-bottom="0.212cm" style:contextual-spacing="false" fo:line-height="100%" fo:text-align="center" style:justify-single-word="false" fo:keep-together="auto" fo:text-indent="0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1cdcf2" style:font-name-asian="Arial1" style:font-size-asian="12pt" style:font-style-asian="normal" style:font-weight-asian="bold" style:font-name-complex="Arial1"/>
    </style:style>
    <style:style style:name="P4" style:family="paragraph" style:parent-style-name="Standard">
      <style:paragraph-properties fo:margin-left="0cm" fo:margin-right="0cm" fo:margin-top="0.212cm" fo:margin-bottom="0.212cm" style:contextual-spacing="false" fo:line-height="115%" fo:text-align="start" style:justify-single-word="false" fo:keep-together="auto" fo:text-indent="0.4cm" style:auto-text-indent="false" fo:keep-with-next="auto"/>
      <style:text-properties officeooo:paragraph-rsid="001cdcf2"/>
    </style:style>
    <style:style style:name="P5" style:family="paragraph" style:parent-style-name="Standard">
      <style:paragraph-properties fo:margin-left="0.6cm" fo:margin-right="0cm" fo:margin-top="0.212cm" fo:margin-bottom="0.212cm" style:contextual-spacing="false" fo:line-height="115%" fo:text-align="start" style:justify-single-word="false" fo:keep-together="auto" fo:text-indent="-0.4cm" style:auto-text-indent="false" fo:keep-with-next="auto"/>
      <style:text-properties officeooo:paragraph-rsid="001cdcf2"/>
    </style:style>
    <style:style style:name="P6" style:family="paragraph" style:parent-style-name="Standard">
      <style:paragraph-properties fo:margin-left="0cm" fo:margin-right="0cm" fo:margin-top="0.212cm" fo:margin-bottom="0.212cm" style:contextual-spacing="false" fo:line-height="100%" fo:text-align="center" style:justify-single-word="false" fo:keep-together="auto" fo:text-indent="0cm" style:auto-text-indent="fals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cdcf2" style:font-name-asian="Arial1" style:font-size-asian="11pt" style:font-style-asian="normal" style:font-weight-asian="bold" style:font-name-complex="Arial1" style:font-size-complex="11pt"/>
    </style:style>
    <style:style style:name="P7" style:family="paragraph" style:parent-style-name="Standard">
      <style:paragraph-properties fo:margin-left="0cm" fo:margin-right="0cm" fo:margin-top="0.212cm" fo:margin-bottom="0.212cm" style:contextual-spacing="false" fo:line-height="115%" fo:text-align="start" style:justify-single-word="false" fo:keep-together="auto" fo:text-indent="0.4cm" style:auto-text-indent="fals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cdcf2" style:font-name-asian="Arial1" style:font-size-asian="11pt" style:font-style-asian="normal" style:font-weight-asian="normal" style:font-name-complex="Arial1" style:font-size-complex="11pt"/>
    </style:style>
    <style:style style:name="P8" style:family="paragraph" style:parent-style-name="Standard">
      <style:paragraph-properties fo:margin-left="0.6cm" fo:margin-right="0cm" fo:margin-top="0.212cm" fo:margin-bottom="0.212cm" style:contextual-spacing="false" fo:line-height="115%" fo:text-align="start" style:justify-single-word="false" fo:keep-together="auto" fo:text-indent="-0.4cm" style:auto-text-indent="false" fo:keep-with-next="auto"/>
      <style:text-properties fo:font-size="11pt" officeooo:paragraph-rsid="001cdcf2" style:font-size-asian="11pt" style:font-size-complex="11pt"/>
    </style:style>
    <style:style style:name="P9" style:family="paragraph" style:parent-style-name="Standard">
      <style:paragraph-properties fo:margin-left="1cm" fo:margin-right="0cm" fo:margin-top="0.212cm" fo:margin-bottom="0.212cm" style:contextual-spacing="false" fo:line-height="115%" fo:text-align="start" style:justify-single-word="false" fo:keep-together="always" fo:text-indent="-0.4cm" style:auto-text-indent="false" fo:keep-with-next="auto"/>
      <style:text-properties fo:font-size="11pt" officeooo:paragraph-rsid="001cdcf2" style:font-size-asian="11pt" style:font-size-complex="11pt"/>
    </style:style>
    <style:style style:name="P10" style:family="paragraph" style:parent-style-name="Standard">
      <style:paragraph-properties fo:margin-left="0.6cm" fo:margin-right="0cm" fo:margin-top="0.212cm" fo:margin-bottom="0.212cm" style:contextual-spacing="false" fo:line-height="115%" fo:text-align="start" style:justify-single-word="false" fo:text-indent="-0.4cm" style:auto-text-indent="false"/>
      <style:text-properties fo:font-size="11pt" officeooo:paragraph-rsid="001cdcf2" style:font-size-asian="11pt" style:font-size-complex="11pt"/>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style>
    <style:style style:name="T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1de202" style:font-name-asian="Arial1" style:font-size-asian="12pt" style:font-style-asian="normal" style:font-weight-asian="normal" style:font-name-complex="Arial1"/>
    </style:style>
    <style:style style:name="T3"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style>
    <style:style style:name="T4" style:family="text">
      <style:text-properties fo:font-variant="normal" fo:text-transform="none" fo:color="#000000" loext:opacity="1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5" style:family="text">
      <style:text-properties fo:font-variant="normal" fo:text-transform="none" fo:color="#000000" loext:opacity="100%" style:text-line-through-style="none" style:text-line-through-type="none" style:text-position="0% 100%" style:font-name="Arial" fo:font-style="normal" style:text-underline-style="none" fo:font-weight="normal" officeooo:rsid="001de202" style:font-name-asian="Arial1" style:font-style-asian="normal" style:font-weight-asian="normal" style:font-name-complex="Arial1"/>
    </style:style>
    <style:style style:name="T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style:font-name="Arial" fo:font-size="12pt" style:font-name-asian="Arial1" style:font-size-asian="12pt" style:font-name-complex="Arial1"/>
    </style:style>
    <style:style style:name="T8" style:family="text">
      <style:text-properties style:font-name="Arial" style:font-name-asian="Arial1" style:font-name-complex="Arial1"/>
    </style:style>
    <style:style style:name="T9" style:family="text">
      <style:text-properties style:font-name="Arial" fo:font-size="11pt" style:font-name-asian="Arial1" style:font-size-asian="11pt" style:font-name-complex="Arial1" style:font-size-complex="11pt"/>
    </style:style>
    <style:style style:name="T10" style:family="text">
      <style:text-properties fo:color="#000000" loext:opacity="100%" style:text-position="0% 100%" fo:font-style="normal" style:text-underline-style="none" fo:font-weight="normal" style:font-style-asian="normal" style:font-weight-asian="normal"/>
    </style:style>
    <style:style style:name="T11" style:family="text">
      <style:text-properties fo:color="#000000" loext:opacity="100%" style:text-position="0% 100%" fo:font-size="11pt" fo:font-style="normal" style:text-underline-style="none" fo:font-weight="normal" style:font-size-asian="11pt" style:font-style-asian="normal"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ałącznik nr 3</text:p>
      <text:p text:style-name="P3">ZGODA OPIEKUNA PRAWNEGO NA ZGŁOSZENIE PROJEKTU<text:line-break/>w ramach Gniewskiego Budżetu Obywatelskiego przez osobę małoletnią.</text:p>
      <text:p text:style-name="P1">Ja, niżej podpasana(-y) ………………………………………………………………………….</text:p>
      <text:p text:style-name="P4"><text:span text:style-name="T1"><text:tab/><text:tab/><text:tab/><text:tab/><text:tab/></text:span><text:span text:style-name="T3">(imię i nazwisko opiekuna prawnego)</text:span></text:p>
      <text:p text:style-name="P1">zamieszkała(-y) ……………………………………………………………………………………</text:p>
      <text:p text:style-name="P4"><text:span text:style-name="T1"><text:tab/><text:tab/><text:tab/><text:tab/><text:tab/></text:span><text:span text:style-name="T3">(miejscowość, ulica, numer domu oraz mieszkania)</text:span></text:p>
      <text:p text:style-name="P1">oświadczam, że jestem opiekunem prawnym………………………………………………………</text:p>
      <text:p text:style-name="P4"><text:span text:style-name="T1"><text:tab/><text:tab/><text:tab/><text:tab/><text:tab/><text:tab/><text:tab/></text:span><text:span text:style-name="T3">(imię i nazwisko autora projektu)</text:span></text:p>
      <text:p text:style-name="P1">zamieszkałej(-ego) ………………………………………………………………………………….</text:p>
      <text:p text:style-name="P4"><text:span text:style-name="T1"><text:tab/><text:tab/><text:tab/><text:tab/><text:tab/></text:span><text:span text:style-name="T3">(miejscowość, ulica, numer domu oraz mieszkania)</text:span></text:p>
      <text:p text:style-name="P1">oraz, że wyrażam zgodę na jej/jego udział w konsultacjach społecznych w ramach Gniewskiego Budżetu Obywatelskiego – zgłoszenie projektu.</text:p>
      <text:p text:style-name="P6">OBOWIĄZEK INFORMACYJNY - OSOBA ZGŁASZAJĄCA PROJEKT/ OPIEKUN PRAWNY MAŁOLETYNIEJ OSOBY ZGŁASZAJĄCEJ PROJEKT OBYWATELSKI</text:p>
      <text:p text:style-name="P7">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p text:style-name="P5"><text:span text:style-name="T9">1) </text:span><text:span text:style-name="T6"><text:tab/>Administratorem Państwa danych osobowych przetwarzanych w związku z realizacja procedury zgłaszania projektu w ramach budżetu obywatelskiego na dany rok budżetowy oraz przeprowadzania stosownych konsultacji ,a także głosowana <text:s/>jest Gmina Miasto i Gmina Gniew reprezentowana przez Burmistrza Miasta i Gminy Gniew, Plac Grunwaldzki 1, 83-140 Gniew, adres e-mail: </text:span><text:a xlink:type="simple" xlink:href="mailto:sekretariat@gniew.pl" text:style-name="Internet_20_link" text:visited-style-name="Visited_20_Internet_20_Link"><text:span text:style-name="Internet_20_link"><text:span text:style-name="T6">sekretariat@gniew.pl</text:span></text:span></text:a><text:span text:style-name="T11"> </text:span></text:p>
      <text:p text:style-name="P5"><text:span text:style-name="T9">2) </text:span><text:span text:style-name="T6"><text:tab/>Administrator wyznaczył Inspektora Ochrony Danych, z którym mogą się Państwo kontaktować we wszystkich sprawach dotyczących przetwarzania danych osobowych za pośrednictwem adresu email: <text:s/></text:span><text:a xlink:type="simple" xlink:href="mailto:iod@gniew.pl" text:style-name="Internet_20_link" text:visited-style-name="Visited_20_Internet_20_Link"><text:span text:style-name="Internet_20_link"><text:span text:style-name="T6">iod@gniew.pl</text:span></text:span></text:a><text:span text:style-name="T11"> </text:span><text:span text:style-name="T6"> <text:s text:c="2"/>lub pisemnie na adres Administratora.</text:span></text:p>
      <text:p text:style-name="P8"><text:span text:style-name="T8">3) </text:span><text:span text:style-name="T4">Państwa dane osobowe przetwarzane będą w celu związanym ze zgłoszeniem projektu w ramach budżetu obywatelskiego na dany rok budżetowy oraz przeprowadzeniem <text:s/>stosownych konsultacji <text:s/>społecznych, a także <text:s/>przeprowadzeniem głosowania. <text:s text:c="2"/>.</text:span></text:p>
      <text:p text:style-name="P8"><text:span text:style-name="T8">4) </text:span><text:span text:style-name="T4"><text:tab/>Dane osobowe będą przetwarzane na podstawie art. 6 pkt 1 lit. c, e RODO w związku z przepisami ustawy z dnia 8 marca 1990 r. o samorządzie gminnym ( tj. Dz.U </text:span><text:soft-page-break/><text:span text:style-name="T4">2022 poz. 559 ze zm.) oraz <text:s/>uchwałą <text:s/>Rady Miejskiej w Gniewie nr </text:span><text:span text:style-name="T5">LI/ 444/ 22</text:span><text:span text:style-name="T4"> w sprawie wymagań jakie powinien spełniać projekt Gniewskiego Budżetu Obywatelskiego,.</text:span></text:p>
      <text:p text:style-name="P8"><text:span text:style-name="T8">5) </text:span><text:span text:style-name="T4"><text:tab/>Dane osobowe będą przetwarzane na podstawie obowiązujących przepisów prawa, przez okres niezbędny do realizacji celu, o którym mowa w pkt. 3 tj. przez okres 5 lat oraz w celach archiwalnych przez okresy wynikające z jednolitego rzeczowego wykazu akt bądź przepisów archiwalnych.</text:span></text:p>
      <text:p text:style-name="P8"><text:span text:style-name="T8">6) </text:span><text:span text:style-name="T4"><text:tab/>Dane osobowe będą ujawniane osobom działającym z upoważnienia administratora, mającym dostęp do danych osobowych i przetwarzającym je wyłącznie na polecenie Administratora, chyba że wymaga tego prawo UE lub prawo państwa członkowskiego. Dane osobowe będą również udostępnione podmiotom lub organom uprawnionym na podstawie przepisów prawa lub umów łączących te podmioty z Administratorem, w tym podmiotom przetwarzającym dane na zlecenie tj. <text:s/>dostawca usług informatycznych w zakresie systemów ewidencyjnych, dostawca usług informatycznych w zakresie hostingu poczty mailowej w przypadku korespondencji prowadzonej droga elektroniczną, dostawca usług brakowania dokumentacji. Ponadto dane osobowe są ujawniane dostawcy usług pocztowych w przypadku korespondencji prowadzonej drogą pocztową, a także podmiotom lub organom uprawnionym wyłącznie na podstawie przepisów prawa .</text:span></text:p>
      <text:p text:style-name="P8"><text:span text:style-name="T8">7) </text:span><text:span text:style-name="T4"><text:tab/>Dane osobowe będą przetwarzane w sposób zautomatyzowany, lecz nie będą podlegały zautomatyzowanemu podejmowaniu decyzji, w tym o profilowaniu.</text:span></text:p>
      <text:p text:style-name="P8"><text:span text:style-name="T8">8) </text:span><text:span text:style-name="T4"><text:tab/>Dane osobowe nie będą przekazywane poza Europejski Obszar Gospodarczy (obejmujący Unię Europejską, Norwegię, Liechtenstein i Islandię).</text:span></text:p>
      <text:p text:style-name="P8"><text:span text:style-name="T8">9) </text:span><text:span text:style-name="T4"><text:tab/>W związku z przetwarzaniem Państwa danych osobowych, przysługują Państwu następujące prawa:</text:span></text:p>
      <text:p text:style-name="P9"><text:span text:style-name="T8">a) </text:span><text:span text:style-name="T4"><text:tab/>prawo dostępu do swoich danych oraz otrzymania ich kopii;</text:span></text:p>
      <text:p text:style-name="P9"><text:span text:style-name="T8">b) </text:span><text:span text:style-name="T4"><text:tab/>prawo do sprostowania (poprawiania) swoich danych osobowych;</text:span></text:p>
      <text:p text:style-name="P9"><text:span text:style-name="T8">c) </text:span><text:span text:style-name="T4"><text:tab/>prawo do ograniczenia przetwarzania danych osobowych;</text:span></text:p>
      <text:p text:style-name="P9"><text:span text:style-name="T8">d) </text:span><text:span text:style-name="T4"><text:tab/>prawo wniesienia skargi do Prezesa Urzędu Ochrony Danych Osobowych</text:span></text:p>
      <text:p text:style-name="P7">(ul. Stawki 2, 00-193 Warszawa), w sytuacji, gdy uzna Pani/Pan, że przetwarzanie danych osobowych narusza przepisy ogólnego rozporządzenia o ochronie danych osobowych (RODO);</text:p>
      <text:p text:style-name="P8"><text:span text:style-name="T8">10) </text:span><text:span text:style-name="T4">Podanie przez Państwa <text:s/>danych osobowych jest obowiązkowe. Nieprzekazanie danych skutkować będzie brakiem realizacji celu, o którym mowa w punkcie 3.</text:span></text:p>
      <text:p text:style-name="P10"><text:span text:style-name="T4"/></text:p>
      <text:p text:style-name="P1"><text:s text:c="82"/>……………………………………</text:p>
      <text:p text:style-name="P1"><text:tab/><text:tab/><text:tab/><text:tab/><text:tab/><text:tab/><text:tab/><text:tab/>Czytelny podpis opiekuna prawneg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8T09:44:35.756000000</meta:creation-date>
    <dc:date>2022-11-18T10:14:09.180000000</dc:date>
    <meta:editing-duration>PT3M44S</meta:editing-duration>
    <meta:editing-cycles>4</meta:editing-cycles>
    <meta:generator>LibreOffice/7.4.0.3$Windows_x86 LibreOffice_project/f85e47c08ddd19c015c0114a68350214f7066f5a</meta:generator>
    <meta:print-date>2022-11-18T10:12:41.368000000</meta:print-date>
    <meta:document-statistic meta:table-count="0" meta:image-count="0" meta:object-count="0" meta:page-count="2" meta:paragraph-count="30" meta:word-count="587" meta:character-count="4572" meta:non-whitespace-character-count="3875"/>
  </office:meta>
</office:document-meta>
</file>